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машнее задание 4 класс</text:h>
      <text:h text:style-name="P2" text:outline-level="1"><text:span text:style-name="T2">Математика:</text:span><text:span text:style-name="T1"> страница 14</text:span></text:h>
      <text:h text:style-name="P2" text:outline-level="1"><text:span text:style-name="T2">Русский язык: </text:span><text:span text:style-name="T1">Упражнение 40,41, карточка</text:span></text:h>
      <text:h text:style-name="P3" text:outline-level="1">Склонение: вкусная еда, красивый цветок, ясное небо, тёмные маркеры.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27:30.64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21" meta:character-count="15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