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3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машнее задание 4 класс</text:h>
      <text:h text:style-name="P1" text:outline-level="1"><text:span text:style-name="T2">Математика:</text:span><text:span text:style-name="T1"> страница 21 решить</text:span></text:h>
      <text:h text:style-name="P1" text:outline-level="1"><text:span text:style-name="T2">Русский язык: </text:span><text:span text:style-name="T1">Упражнение 59, карточка</text:span></text:h>
      <text:h text:style-name="P2" text:outline-level="1">Склонение: интересная беседа, могучий кедр, глубокое озеро, сухие дрова.</text:h>
      <text:h text:style-name="P3" text:outline-level="1">Синтаксический разбор: Под лежачий камень вода не течёт</text:h>
      <text:h text:style-name="P3" text:outline-level="1">Найди в предложении существительное, где все согласные звонкие и сделай фонетический разбор данного слова. Над каждым словом укажи часть речи.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36:02.98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50" meta:character-count="36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