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.499cm" fo:margin-bottom="0.499cm" style:line-height-at-least="0.499cm" style:register-true="true" fo:background-color="#ffffff">
        <style:background-image/>
      </style:paragraph-properties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1.058cm" fo:margin-bottom="1.058cm" style:line-height-at-least="0.926cm" fo:text-align="center" style:justify-single-word="false" fo:background-color="#ffffff">
        <style:background-image/>
      </style:paragraph-properties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1.058cm" fo:margin-bottom="1.058cm" style:line-height-at-least="0.926cm" fo:background-color="#ffffff">
        <style:background-image/>
      </style:paragraph-properties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  <style:style style:name="T1" style:family="text">
      <style:text-properties style:letter-kerning="true" style:font-name-asian="Times New Roman1" style:language-asian="ru" style:country-asian="RU" style:font-name-complex="Times New Roman1"/>
    </style:style>
    <style:style style:name="T2" style:family="text">
      <style:text-properties fo:font-weight="bold" style:letter-kerning="true" style:font-name-asian="Times New Roman1" style:language-asian="ru" style:country-asian="RU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4 класс</text:h>
      <text:h text:style-name="P2" text:outline-level="1"><text:span text:style-name="T2">Математика:</text:span><text:span text:style-name="T1"> страница 23</text:span></text:h>
      <text:h text:style-name="P2" text:outline-level="1"><text:span text:style-name="T2">Родной язык:</text:span><text:span text:style-name="T1"> №201,202</text:span></text:h>
      <text:h text:style-name="P2" text:outline-level="1"><text:span text:style-name="T2">Русский язык: </text:span><text:span text:style-name="T1">Упражнение 70, карточка</text:span></text:h>
      <text:h text:style-name="P3" text:outline-level="1">Спиши. Найди в предложениях грамматическую основу. Подчеркни в словах мягкий знак.</text:h>
      <text:h text:style-name="P3" text:outline-level="1"><text:s text:c="10"/>Был теплый день. Идет мокрый снег. Лева и Петя идут гулять. Вот двор. Там играли малыши. Мальчики слепили для детей снежную крепость. (22 слова)</text:h>
      <text:h text:style-name="P3" text:outline-level="1">Найди антоним к словам «тёплый» - </text:h>
      <text:h text:style-name="P3" text:outline-level="1"><text:s text:c="43"/>«мокрый» - </text:h>
      <text:h text:style-name="P3" text:outline-level="1">Найди синоним к слову «малыши» - </text:h>
      <text:h text:style-name="P3" text:outline-level="1">Найди в первом предложении слово, где согласные мягкие. Сделай фонетический разбор этого слова. </text:h>
      <text:h text:style-name="P3" text:outline-level="1">Сделай фонетический разбор слова «снег».</text:h>
      <text:h text:style-name="P3" text:outline-level="1">Сделай морфологический разбор слова «снежную крепость».</text:h>
      <text:h text:style-name="P3" text:outline-level="1">Сделай синтаксический разбор последнего предложения.</text:h>
      <text:h text:style-name="P4" text:outline-level="1"/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3</meta:editing-cycles>
    <meta:creation-date>2020-05-12T13:37:00</meta:creation-date>
    <dc:date>2022-02-01T13:16:25.80</dc:date>
    <meta:editing-duration>PT2M45S</meta:editing-duration>
    <meta:generator>OpenOffice/4.1.6$Win32 OpenOffice.org_project/416m1$Build-9790</meta:generator>
    <meta:document-statistic meta:table-count="0" meta:image-count="0" meta:object-count="0" meta:page-count="1" meta:paragraph-count="13" meta:word-count="93" meta:character-count="705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