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top="0.499cm" fo:margin-bottom="0.499cm" style:line-height-at-least="0.499cm" fo:text-align="center" style:justify-single-word="false" style:register-true="true" style:page-number="auto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2" style:family="paragraph" style:parent-style-name="Standard" style:list-style-name="">
      <style:paragraph-properties fo:margin-top="0.499cm" fo:margin-bottom="0.499cm" style:line-height-at-least="0.499cm" fo:text-align="center" style:justify-single-word="false" style:register-true="true" fo:background-color="#ffffff">
        <style:background-image/>
      </style:paragraph-properties>
      <style:text-properties style:font-name="Times New Roman" fo:font-size="20pt" fo:font-weight="bold" style:letter-kerning="true" style:font-name-asian="Times New Roman1" style:font-size-asian="20pt" style:language-asian="ru" style:country-asian="RU" style:font-weight-asian="bold" style:font-name-complex="Times New Roman1" style:font-size-complex="20pt" style:font-weight-complex="bold"/>
    </style:style>
    <style:style style:name="P3" style:family="paragraph" style:parent-style-name="Standard">
      <style:text-properties style:font-name="Times New Roman" fo:font-size="16pt" style:font-size-asian="16pt" style:font-size-complex="16pt"/>
    </style:style>
    <style:style style:name="P4" style:family="paragraph" style:parent-style-name="Standard">
      <style:text-properties style:font-name="Georgia" fo:font-size="21pt" style:letter-kerning="true" style:font-name-asian="Times New Roman1" style:font-size-asian="21pt" style:language-asian="ru" style:country-asian="RU" style:font-name-complex="Times New Roman1" style:font-size-complex="21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Домашнее задание 8 класс</text:h>
      <text:h text:style-name="P2" text:outline-level="1">Алгебра</text:h>
      <text:p text:style-name="P3">31.01.22г </text:p>
      <text:p text:style-name="P3">Параграф 12. Квадратные корни. Арифметический квадратный корень.</text:p>
      <text:p text:style-name="P3">Повторить, выучить определение, свойства.</text:p>
      <text:p text:style-name="P3">Устно: № 382</text:p>
      <text:p text:style-name="P3">Письменно: № 393, 397, 399</text:p>
      <text:p text:style-name="P3"/>
      <text:p text:style-name="P3">01.02.22г</text:p>
      <text:p text:style-name="P3">Параграф 13. Множество и его элементы</text:p>
      <text:p text:style-name="P3">Изучить, выписать определение множества, способы задания множества</text:p>
      <text:p text:style-name="P3">Устно: №422, 423, 425</text:p>
      <text:p text:style-name="P3">Письменно: № 426, 429, 433</text:p>
      <text:p text:style-name="P3"/>
      <text:p text:style-name="P3">04.02.22г</text:p>
      <text:p text:style-name="P3">Параграф 14. Подмножество. Операции над множествами.</text:p>
      <text:p text:style-name="P3">Изучить, выписать определения, разобрать примеры</text:p>
      <text:p text:style-name="P3">Устно: №438</text:p>
      <text:p text:style-name="P3">Письменно: №443, 445, 446.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"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овый</meta:initial-creator>
    <meta:editing-cycles>4</meta:editing-cycles>
    <meta:creation-date>2020-05-12T13:37:00</meta:creation-date>
    <dc:date>2022-02-01T15:39:34.30</dc:date>
    <meta:editing-duration>PT6M6S</meta:editing-duration>
    <meta:generator>OpenOffice/4.1.6$Win32 OpenOffice.org_project/416m1$Build-9790</meta:generator>
    <meta:document-statistic meta:table-count="0" meta:image-count="0" meta:object-count="0" meta:page-count="1" meta:paragraph-count="17" meta:word-count="66" meta:character-count="489"/>
    <meta:user-defined meta:name="AppVersion">15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