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P2" style:family="paragraph" style:parent-style-name="Normal_20__28_Web_29_">
      <style:paragraph-properties fo:margin-top="0.176cm" fo:margin-bottom="0.265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" style:family="paragraph" style:parent-style-name="Normal_20__28_Web_29_">
      <style:paragraph-properties fo:margin-top="0cm" fo:margin-bottom="0.265cm" fo:background-color="#ffffff">
        <style:background-image/>
      </style:paragraph-properties>
      <style:text-properties fo:color="#000000" fo:font-size="14pt" fo:language="en" fo:country="US" style:font-size-asian="14pt" style:font-size-complex="14pt"/>
    </style:style>
    <style:style style:name="P4" style:family="paragraph" style:parent-style-name="Standard">
      <style:paragraph-properties fo:margin-top="0.176cm" fo:margin-bottom="0.176cm" fo:line-height="100%"/>
      <style:text-properties fo:color="#000000" style:font-name="Times New Roman" fo:font-size="14pt" fo:language="en" fo:country="US" style:font-size-asian="14pt" style:font-size-complex="14pt" style:font-style-complex="italic" style:font-weight-complex="bold"/>
    </style:style>
    <style:style style:name="P5" style:family="paragraph" style:parent-style-name="Standard"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 style:list-style-name="WWNum1"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 style:list-style-name="WWNum2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4pt" style:font-size-asian="14pt" style:font-size-complex="14pt"/>
    </style:style>
    <style:style style:name="P12" style:family="paragraph" style:parent-style-name="Normal_20__28_Web_29_" style:list-style-name="WWNum1">
      <style:paragraph-properties fo:margin-top="0cm" fo:margin-bottom="0.265cm" fo:background-color="#ffffff">
        <style:background-image/>
      </style:paragraph-properties>
      <style:text-properties fo:color="#000000"/>
    </style:style>
    <style:style style:name="P13" style:family="paragraph" style:parent-style-name="Normal_20__28_Web_29_" style:list-style-name="WWNum2">
      <style:paragraph-properties fo:margin-top="0cm" fo:margin-bottom="0.265cm" fo:background-color="#ffffff">
        <style:background-image/>
      </style:paragraph-properties>
      <style:text-properties fo:color="#000000"/>
    </style:style>
    <style:style style:name="P14" style:family="paragraph" style:parent-style-name="Normal_20__28_Web_29_" style:list-style-name="WWNum1">
      <style:paragraph-properties fo:margin-top="0.176cm" fo:margin-bottom="0.265cm" fo:background-color="#ffffff">
        <style:background-image/>
      </style:paragraph-properties>
      <style:text-properties fo:color="#000000" fo:font-size="14pt" fo:language="en" fo:country="US" fo:font-weight="bold" style:font-size-asian="14pt" style:font-weight-asian="bold" style:font-size-complex="14pt"/>
    </style:style>
    <style:style style:name="P15" style:family="paragraph" style:parent-style-name="Normal_20__28_Web_29_" style:list-style-name="WWNum1">
      <style:paragraph-properties fo:margin-top="0.176cm" fo:margin-bottom="0.265cm" fo:background-color="#ffffff">
        <style:background-image/>
      </style:paragraph-properties>
      <style:text-properties fo:color="#000000"/>
    </style:style>
    <style:style style:name="T1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en" fo:country="US" fo:font-weight="bold" style:font-size-asian="14pt" style:font-weight-asian="bold" style:font-size-complex="14pt" style:font-style-complex="italic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style:font-size-asian="14pt" style:font-size-complex="14pt" style:font-weight-complex="bold"/>
    </style:style>
    <style:style style:name="T5" style:family="text">
      <style:text-properties fo:font-size="14pt" fo:language="en" fo:country="US" style:font-name-asian="Times New Roman1" style:font-size-asian="14pt" style:language-asian="ru" style:country-asian="RU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style:text-position="super 58%" fo:font-size="14pt" fo:language="en" fo:country="US" style:font-size-asian="14pt" style:font-size-complex="14pt" style:font-weight-complex="bold"/>
    </style:style>
    <style:style style:name="T10" style:family="text">
      <style:text-properties style:text-position="super 58%" fo:font-size="14pt" style:font-size-asian="14pt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style="italic" style:font-style-asian="italic" style:font-style-complex="italic"/>
    </style:style>
    <style:style style:name="T14" style:family="text">
      <style:text-properties fo:language="en" fo:country="US"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1">Английский язык, 6 класс</text:span></text:p>
      <text:p text:style-name="P6"><text:span text:style-name="T11">Образование наречий в английском языке</text:span></text:p>
      <text:p text:style-name="P5"><text:span text:style-name="T12">Adverb</text:span> – наречие</text:p>
      <text:p text:style-name="P5"><text:span text:style-name="T12">Adjective –</text:span> имя прилагательное</text:p>
      <text:p text:style-name="P5"><text:span text:style-name="T12">Suffix –</text:span> суффикс</text:p>
      <text:p text:style-name="P8">В английском языке наречия образуются от прилагательных, с помощью суффикса «-ly».</text:p>
      <text:p text:style-name="P5">Например: </text:p>
      <text:p text:style-name="P5"><text:span text:style-name="T13">Bad</text:span><text:span text:style-name="T15"> (плохой)– </text:span><text:span text:style-name="T13">badly</text:span><text:span text:style-name="T15"> (плохо)</text:span></text:p>
      <text:p text:style-name="P5"><text:span text:style-name="T13">Nice</text:span><text:span text:style-name="T15"> (хороший) – </text:span><text:span text:style-name="T13">nicely</text:span><text:span text:style-name="T15"> (хорошо)</text:span></text:p>
      <text:p text:style-name="P5"><text:span text:style-name="T13">Careful</text:span><text:span text:style-name="T15"> (осторожный) – </text:span><text:span text:style-name="T13">carefully</text:span><text:span text:style-name="T15"> (осторожно)</text:span></text:p>
      <text:p text:style-name="P6"><text:span text:style-name="T11">Особенности образования наречий</text:span></text:p>
      <text:p text:style-name="P5">Если прилагательное заканчивается на «-y», у наречия последняя буква отбрасывается и добавляется суффикс «-ily»:</text:p>
      <text:list xml:id="list1954453059815009793" text:style-name="WWNum1">
        <text:list-item>
          <text:list>
            <text:list-item>
              <text:p text:style-name="P7">angry – angrily;</text:p>
            </text:list-item>
            <text:list-item>
              <text:p text:style-name="P7">happy – happily;</text:p>
            </text:list-item>
            <text:list-item>
              <text:p text:style-name="P7">easy – easily;</text:p>
            </text:list-item>
          </text:list>
        </text:list-item>
      </text:list>
      <text:p text:style-name="P5"><text:span text:style-name="T16">Задание.</text:span><text:span text:style-name="T11"> Образуйте наречия от прилагательных:</text:span></text:p>
      <text:p text:style-name="P9">Soft (мягкий) –</text:p>
      <text:p text:style-name="P9">Usual (обычный) –</text:p>
      <text:p text:style-name="P9">Sad (печальный) – </text:p>
      <text:p text:style-name="P9">Bad (плохой) –</text:p>
      <text:p text:style-name="P9">Clear (чистый) –</text:p>
      <text:p text:style-name="P9">Polite (вежливый) –</text:p>
      <text:p text:style-name="P9">Beautiful (красивый) –</text:p>
      <text:p text:style-name="P9">Perfect (безупречный) –</text:p>
      <text:p text:style-name="P6"><text:span text:style-name="T14">Homework / </text:span><text:span text:style-name="T11">Домашнее задание.</text:span></text:p>
      <text:p text:style-name="P5"><text:span text:style-name="T14">Translate</text:span><text:span text:style-name="T11"> </text:span><text:span text:style-name="T14">into</text:span><text:span text:style-name="T11"> </text:span><text:span text:style-name="T14">English</text:span><text:span text:style-name="T11"> (Переведите на английский язык):</text:span></text:p>
      <text:list xml:id="list2124012978331138082" text:style-name="WWNum2">
        <text:list-item>
          <text:p text:style-name="P10">Мягкий диван </text:p>
        </text:list-item>
        <text:list-item>
          <text:p text:style-name="P10"><text:soft-page-break/>Осторожный человек</text:p>
        </text:list-item>
        <text:list-item>
          <text:p text:style-name="P10">Чистый дом</text:p>
        </text:list-item>
        <text:list-item>
          <text:p text:style-name="P10">Плохая погода</text:p>
        </text:list-item>
        <text:list-item>
          <text:p text:style-name="P10">Красивая кинотеатр</text:p>
        </text:list-item>
        <text:list-item>
          <text:p text:style-name="P10">Безупречный ответ</text:p>
        </text:list-item>
        <text:list-item>
          <text:p text:style-name="P10">Счастливый мальчик </text:p>
        </text:list-item>
        <text:list-item>
          <text:p text:style-name="P10">Простой ответ</text:p>
        </text:list-item>
        <text:list-item>
          <text:p text:style-name="P10">Злая птичка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7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6121920</meta:initial-creator>
    <meta:editing-cycles>4</meta:editing-cycles>
    <meta:creation-date>2022-02-01T04:08:00</meta:creation-date>
    <dc:date>2022-02-01T23:18:31.20</dc:date>
    <meta:editing-duration>PT14S</meta:editing-duration>
    <meta:generator>OpenOffice/4.1.6$Win32 OpenOffice.org_project/416m1$Build-9790</meta:generator>
    <meta:document-statistic meta:table-count="0" meta:image-count="0" meta:object-count="0" meta:page-count="2" meta:paragraph-count="35" meta:word-count="141" meta:character-count="9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