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716cm" fo:margin-left="-0.026cm" fo:margin-top="0cm" fo:margin-bottom="0cm" table:align="left" style:writing-mode="lr-tb"/>
    </style:style>
    <style:style style:name="Таблица1.A" style:family="table-column">
      <style:table-column-properties style:column-width="3.572cm"/>
    </style:style>
    <style:style style:name="Таблица1.B" style:family="table-column">
      <style:table-column-properties style:column-width="2.803cm"/>
    </style:style>
    <style:style style:name="Таблица1.C" style:family="table-column">
      <style:table-column-properties style:column-width="4.3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1.404cm" fo:margin-left="-0.026cm" fo:margin-top="0cm" fo:margin-bottom="0cm" table:align="left" style:writing-mode="lr-tb"/>
    </style:style>
    <style:style style:name="Таблица2.A" style:family="table-column">
      <style:table-column-properties style:column-width="5.581cm"/>
    </style:style>
    <style:style style:name="Таблица2.B" style:family="table-column">
      <style:table-column-properties style:column-width="5.8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fo:font-size="14pt" style:font-size-asian="14pt" style:font-size-complex="14pt"/>
    </style:style>
    <style:style style:name="P3" style:family="paragraph" style:parent-style-name="Standard" style:list-style-name="WWNum1">
      <style:paragraph-properties fo:margin-top="0.176cm" fo:margin-bottom="0.176cm" fo:line-height="100%"/>
      <style:text-properties fo:font-size="14pt" style:font-size-asian="14pt" style:font-size-complex="14pt"/>
    </style:style>
    <style:style style:name="P4" style:family="paragraph" style:parent-style-name="Standard" style:list-style-name="WWNum2">
      <style:paragraph-properties fo:margin-top="0.176cm" fo:margin-bottom="0.176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Num3">
      <style:paragraph-properties fo:margin-top="0.176cm" fo:margin-bottom="0.176cm" fo:line-height="100%"/>
      <style:text-properties fo:font-size="14pt" style:font-size-asian="14pt" style:font-size-complex="14pt"/>
    </style:style>
    <style:style style:name="P7" style:family="paragraph" style:parent-style-name="Standard" style:list-style-name="WWNum4">
      <style:paragraph-properties fo:margin-top="0.176cm" fo:margin-bottom="0.176cm" fo:line-height="100%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11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2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language="en" fo:country="US"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14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 style:font-style-complex="italic"/>
    </style:style>
    <style:style style:name="T15" style:family="text">
      <style:text-properties style:font-name="Times New Roman" fo:language="en" fo:country="US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Задания для 7 класса</text:span></text:p>
      <text:p text:style-name="P1"><text:span text:style-name="T2">Английский язык</text:span></text:p>
      <text:p text:style-name="P2"><text:span text:style-name="T10">Упражнение</text:span><text:span text:style-name="T13"> 1.</text:span><text:span text:style-name="T14"> Write in l’ll, we'll, he'll, she'll, they'll, it’ll.</text:span></text:p>
      <text:list xml:id="list7225255045733174335" text:style-name="WWNum1">
        <text:list-item>
          <text:p text:style-name="P3"><text:span text:style-name="T15">I'd like to see animals. I think _______ go to the zoo today.</text:span></text:p>
        </text:list-item>
        <text:list-item>
          <text:p text:style-name="P3"><text:span text:style-name="T15">Wendy likes dinosaurs. I think _______ go to the Natural History Museum.</text:span></text:p>
        </text:list-item>
        <text:list-item>
          <text:p text:style-name="P3"><text:span text:style-name="T15">We like dancing. I think _______ go to the disco.</text:span></text:p>
        </text:list-item>
        <text:list-item>
          <text:p text:style-name="P3"><text:span text:style-name="T15">My parents want to buy presents. I think_______ go to the gift shop. </text:span><text:span text:style-name="T1">'</text:span></text:p>
        </text:list-item>
        <text:list-item>
          <text:p text:style-name="P3"><text:span text:style-name="T15">Jim likes walking. I think_______ go to the park.</text:span></text:p>
        </text:list-item>
        <text:list-item>
          <text:p text:style-name="P3"><text:span text:style-name="T15">Put on your scarf and hat. I think _______ be cold today.</text:span></text:p>
        </text:list-item>
        <text:list-item>
          <text:p text:style-name="P3"><text:span text:style-name="T15">I want to watch a cartoon. I think _______ go to the cinema tomorrow.</text:span></text:p>
        </text:list-item>
        <text:list-item>
          <text:p text:style-name="P3"><text:span text:style-name="T15">Mike is ill. I don't think _______ go for a walk with him.</text:span></text:p>
        </text:list-item>
      </text:list>
      <text:p text:style-name="P2"><text:span text:style-name="T10">Упражнение. 2</text:span><text:span text:style-name="T11">  Постройте предложения о том, чем будут заниматься члены Вашей семьи в воскресенье. </text:span><text:span text:style-name="T14">It will be Sunday tomorrow. Say what you and your family will do, making use of the following table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5">I</text:span></text:p>
            <text:p text:style-name="P2"><text:span text:style-name="T15">My Mummy</text:span></text:p>
            <text:p text:style-name="P2"><text:span text:style-name="T15">My Dad</text:span></text:p>
            <text:p text:style-name="P2"><text:span text:style-name="T15">My Granny</text:span></text:p>
            <text:p text:style-name="P2"><text:span text:style-name="T1">My sister</text:span></text:p>
            <text:p text:style-name="P2"><text:span text:style-name="T1">My brother</text:span></text:p>
          </table:table-cell>
          <table:table-cell table:style-name="Таблица1.A1" office:value-type="string">
            <text:p text:style-name="P2"><text:span text:style-name="T1">will</text:span></text:p>
          </table:table-cell>
          <table:table-cell table:style-name="Таблица1.A1" office:value-type="string">
            <text:p text:style-name="P2"><text:span text:style-name="T15">go to the park</text:span></text:p>
            <text:p text:style-name="P2"><text:span text:style-name="T15">walk out a dog</text:span></text:p>
            <text:p text:style-name="P2"><text:span text:style-name="T15">read a book</text:span></text:p>
            <text:p text:style-name="P2"><text:span text:style-name="T15">play games</text:span></text:p>
            <text:p text:style-name="P2"><text:span text:style-name="T15">listen to music</text:span></text:p>
            <text:p text:style-name="P2"><text:span text:style-name="T1">cook dinner</text:span></text:p>
          </table:table-cell>
        </table:table-row>
      </table:table>
      <text:p text:style-name="P2"><text:span text:style-name="T10">Упражнение 3.</text:span><text:span text:style-name="T11"> Поставьте глаголы в скобках в форме </text:span><text:span text:style-name="T12">Future Simple (Indefinite)</text:span></text:p>
      <text:list xml:id="list5876443803120112285" text:style-name="WWNum2">
        <text:list-item>
          <text:p text:style-name="P4"><text:span text:style-name="T15">I think we_________ two return tickets. </text:span><text:span text:style-name="T1">(to buy)</text:span></text:p>
        </text:list-item>
        <text:list-item>
          <text:p text:style-name="P4"><text:span text:style-name="T15">Kate  ___________ ten tomorrow. (to be)</text:span></text:p>
        </text:list-item>
        <text:list-item>
          <text:p text:style-name="P4"><text:span text:style-name="T15">My aunt  ___________ to Canada next summer. </text:span><text:span text:style-name="T1">(to go)</text:span></text:p>
        </text:list-item>
        <text:list-item>
          <text:p text:style-name="P4"><text:span text:style-name="T15">I  _____________ you in the evening. </text:span><text:span text:style-name="T1">(to phone)</text:span></text:p>
        </text:list-item>
        <text:list-item>
          <text:p text:style-name="P4"><text:span text:style-name="T15">I'm sure our 3-day tour __________ more than 5000 roubles. </text:span><text:span text:style-name="T1">(to cost)</text:span></text:p>
        </text:list-item>
      </text:list>
      <text:p text:style-name="P5"><text:span text:style-name="T1">   </text:span></text:p>
      <text:p text:style-name="P2"><text:span text:style-name="T10">Упражнение 4.</text:span><text:span text:style-name="T11"> Вставьте ‘ll или won’t.</text:span></text:p>
      <text:list xml:id="list1511791015955448207" text:style-name="WWNum3">
        <text:list-item>
          <text:p text:style-name="P6"><text:span text:style-name="T15">Lucy was born in 1995. In 2007 she ________ be 12.</text:span></text:p>
        </text:list-item>
        <text:list-item>
          <text:p text:style-name="P6"><text:span text:style-name="T15">It's sunny today. It ________ rain.</text:span></text:p>
        </text:list-item>
        <text:list-item>
          <text:p text:style-name="P6"><text:span text:style-name="T15">Kelly is eleven today. She ___________ be twelve until next year.</text:span></text:p>
        </text:list-item>
        <text:list-item>
          <text:p text:style-name="P6"><text:span text:style-name="T15">Rob is nine. He __________ be ten on his next birthday.</text:span></text:p>
        </text:list-item>
        <text:list-item>
          <text:p text:style-name="P6"><text:soft-page-break/><text:span text:style-name="T15">This month is May. It________ be June next month.</text:span></text:p>
        </text:list-item>
        <text:list-item>
          <text:p text:style-name="P6"><text:span text:style-name="T15">Jenny: 'Mum, the bus is late. I _______ be home until eight o'clock.</text:span></text:p>
        </text:list-item>
        <text:list-item>
          <text:p text:style-name="P6"><text:span text:style-name="T15">It's 25 degrees today. It _________ snow tomorrow.</text:span></text:p>
        </text:list-item>
        <text:list-item>
          <text:p text:style-name="P6"><text:span text:style-name="T15">I sent the letter this afternoon. </text:span><text:span text:style-name="T1">It __________ arrive until tomorrow.</text:span></text:p>
        </text:list-item>
      </text:list>
      <text:p text:style-name="P2"><text:span text:style-name="T10">Упражнение</text:span><text:span text:style-name="T13"> 5.</text:span><text:span text:style-name="T14"> Read the sentences in A and decide what to do. </text:span><text:span text:style-name="T11">Use </text:span><text:span text:style-name="T12">I think I'll...</text:span><text:span text:style-name="T11"> and the words in B. Прочитайте предложения в колонке A и найдите решение в колонке B. Напишите свои решения начиная с I think I'll..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1">A</text:span></text:p>
          </table:table-cell>
          <table:table-cell table:style-name="Таблица2.A1" office:value-type="string">
            <text:p text:style-name="P2"><text:span text:style-name="T1">B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5">1 It's hot in this room.</text:span></text:p>
            <text:p text:style-name="P2"><text:span text:style-name="T15">2 I'm hungry.</text:span></text:p>
            <text:p text:style-name="P2"><text:span text:style-name="T15">3 My flat is in a mess.</text:span></text:p>
            <text:p text:style-name="P2"><text:span text:style-name="T15">4 I haven't got any stamps</text:span></text:p>
            <text:p text:style-name="P2"><text:span text:style-name="T15">5 I want some new glasses.</text:span></text:p>
            <text:p text:style-name="P2"><text:span text:style-name="T15">6 I'm cold.</text:span></text:p>
            <text:p text:style-name="P2"><text:span text:style-name="T15">7 I've just missed my bus.</text:span></text:p>
            <text:p text:style-name="P2"><text:span text:style-name="T15">8 There's a good film on TV</text:span></text:p>
            <text:p text:style-name="P2"><text:span text:style-name="T1">9 My watch is broken.</text:span></text:p>
          </table:table-cell>
          <table:table-cell table:style-name="Таблица2.A1" office:value-type="string">
            <text:p text:style-name="P2"><text:span text:style-name="T15">go to the optician's</text:span></text:p>
            <text:p text:style-name="P2"><text:span text:style-name="T15"> open a window</text:span></text:p>
            <text:p text:style-name="P2"><text:span text:style-name="T15"> buy a new one</text:span></text:p>
            <text:p text:style-name="P2"><text:span text:style-name="T15"> turn on the heating</text:span></text:p>
            <text:p text:style-name="P2"><text:span text:style-name="T15"> watch it</text:span></text:p>
            <text:p text:style-name="P2"><text:span text:style-name="T15"> take a taxi home</text:span></text:p>
            <text:p text:style-name="P2"><text:span text:style-name="T15"> get something to eat.</text:span></text:p>
            <text:p text:style-name="P2"><text:span text:style-name="T15"> go to the post office</text:span></text:p>
            <text:p text:style-name="P2"><text:span text:style-name="T15"> </text:span><text:span text:style-name="T1">tidy it</text:span></text:p>
          </table:table-cell>
        </table:table-row>
      </table:table>
      <text:list xml:id="list1343583409002129525" text:style-name="WWNum4">
        <text:list-item>
          <text:p text:style-name="P7"><text:span text:style-name="T15">I think I’ll open a window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21920</meta:initial-creator>
    <meta:editing-cycles>4</meta:editing-cycles>
    <meta:creation-date>2022-02-01T04:08:00</meta:creation-date>
    <dc:date>2022-02-01T14:24:37.05</dc:date>
    <meta:editing-duration>PT14S</meta:editing-duration>
    <meta:generator>OpenOffice/4.1.6$Win32 OpenOffice.org_project/416m1$Build-9790</meta:generator>
    <meta:document-statistic meta:table-count="2" meta:image-count="0" meta:object-count="0" meta:page-count="2" meta:paragraph-count="63" meta:word-count="467" meta:character-count="2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