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машнее задание 8 класс</text:h>
      <text:h text:style-name="P3" text:outline-level="1">Английский язык</text:h>
      <text:p text:style-name="P1"><text:span text:style-name="T1">Задание 1. Употребите герундий в функции подлежащего.</text:span></text:p>
      <text:p text:style-name="P1"><text:span text:style-name="T1">Образец</text:span><text:span text:style-name="T2">: It’s very convenient </text:span><text:span text:style-name="T3">to go</text:span><text:span text:style-name="T2"> there by car. -<text:tab/></text:span><text:span text:style-name="T3">Going</text:span><text:span text:style-name="T2"> there by car is very convenient. </text:span></text:p>
      <text:p text:style-name="P1"><text:span text:style-name="T2">1. It’s so uncomfortable to sleep on the floor. ...............................................................................</text:span></text:p>
      <text:p text:style-name="P1"><text:span text:style-name="T2">2. It’s great to meet old friends. ...................................................................................................</text:span></text:p>
      <text:p text:style-name="P1"><text:span text:style-name="T2">3. It’s impolite to speak in a loud voice. .......................................................................................</text:span></text:p>
      <text:p text:style-name="P1"><text:span text:style-name="T2">4. It’s always useful to think.........................................................................................................</text:span></text:p>
      <text:p text:style-name="P1"><text:span text:style-name="T2">5. It’s boring to clean the flat. ......................................................................................................</text:span></text:p>
      <text:p text:style-name="P1"><text:span text:style-name="T2">6. It’s interesting to teach. ..........................................................................................................</text:span></text:p>
      <text:p text:style-name="P1"><text:span text:style-name="T2">7. It’s exciting to travel to other countries. ...................................................................................</text:span></text:p>
      <text:p text:style-name="P1"><text:span text:style-name="T2">8. It’s simple to give advice. ........................................................................................................</text:span></text:p>
      <text:p text:style-name="P1"><text:span text:style-name="T2">9. It’s not always clever to take other people’s advice. ..................................................................</text:span></text:p>
      <text:p text:style-name="P1"><text:span text:style-name="T2">10. It’s inconvenient to have much luggage. ..................................................................................</text:span></text:p>
      <text:p text:style-name="P1"><text:span text:style-name="T2">11. It wasn’t easy to follow the man. ..............................................................................................</text:span></text:p>
      <text:p text:style-name="P1"><text:span text:style-name="T2">12. It made him nervous to speak before a large audience. 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2-02-01T11:08:00</meta:creation-date>
    <dc:date>2022-02-01T18:17:15.61</dc:date>
    <meta:editing-duration>PT3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134" meta:character-count="1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