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.176cm" fo:margin-bottom="0.176cm" fo:line-height="100%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049cm" fo:margin-bottom="0.176cm" fo:line-height="100%"/>
      <style:text-properties fo:font-size="14pt" style:font-size-asian="14pt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language="en" fo:country="US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9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10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11" style:family="text">
      <style:text-properties style:font-name="Times New Roman" fo:language="en" fo:country="US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12" style:family="text">
      <style:text-properties style:font-name="Times New Roman" fo:language="en" fo:country="US" fo:font-style="italic" style:font-name-asian="Times New Roman1" style:language-asian="ru" style:country-asian="RU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Домашнее задание 9 класс</text:span></text:p>
      <text:p text:style-name="P3"><text:span text:style-name="T9">Упражнение 1.</text:span><text:span text:style-name="T8"> Сделайте предложения помощи, используя Future Simple.</text:span></text:p>
      <text:p text:style-name="P3"><text:span text:style-name="T10">1 It's hot in here.</text:span></text:p>
      <text:p text:style-name="P3"><text:span text:style-name="T10">2 These boxes are heavy.</text:span></text:p>
      <text:p text:style-name="P3"><text:span text:style-name="T10">3 The windows are dirty.</text:span></text:p>
      <text:p text:style-name="P3"><text:span text:style-name="T10">4 I haven't got any money.</text:span></text:p>
      <text:p text:style-name="P3"><text:span text:style-name="T9">Упражнение</text:span><text:span text:style-name="T11"> </text:span><text:span text:style-name="T9">2</text:span><text:span text:style-name="T11">.</text:span><text:span text:style-name="T12"> Complete the sentences. Use ‘ll or won't.</text:span></text:p>
      <text:p text:style-name="P3"><text:span text:style-name="T10">Amy's brother is thirteen. He____ be fourteen on his next birthday.</text:span></text:p>
      <text:p text:style-name="P3"><text:span text:style-name="T10">I bought a lottery ticket, but I ____  win</text:span></text:p>
      <text:p text:style-name="P3"><text:span text:style-name="T10">My dad is thirty-nine. He ____  be forty on his next birthday.</text:span></text:p>
      <text:p text:style-name="P3"><text:span text:style-name="T10">My sister Mary is fifteen. She ____ be sixteen until next year.</text:span></text:p>
      <text:p text:style-name="P3"><text:span text:style-name="T10">My brother's clever. He____  pass all his exams.</text:span></text:p>
      <text:p text:style-name="P3"><text:span text:style-name="T10">It's raining now. But it____  be sunny later.</text:span></text:p>
      <text:p text:style-name="P3"><text:span text:style-name="T10">Debbie and Bob are always late. They____   arrive until eight o'clock.</text:span></text:p>
      <text:p text:style-name="P3"><text:span text:style-name="T9">Упражнение 3.</text:span><text:span text:style-name="T8"> Опишите свои планы на день. </text:span><text:span text:style-name="T12">Write about your plans for this afternoon.</text:span></text:p>
      <text:p text:style-name="P3"><text:span text:style-name="T10">Begin like this:</text:span></text:p>
      <text:p text:style-name="P5"><text:span text:style-name="T10">First I'll have dinner. Then I'll go for a walk. </text:span><text:span text:style-name="T1">After that ...</text:span></text:p>
      <text:p text:style-name="P3"><text:span text:style-name="T9">Упражнение 4</text:span><text:span text:style-name="T8">.Напишите в будущем времени.</text:span></text:p>
      <text:p text:style-name="P3"><text:span text:style-name="T10">1. You can speak to him.</text:span></text:p>
      <text:p text:style-name="P3"><text:span text:style-name="T10">__________________ to him.</text:span></text:p>
      <text:p text:style-name="P3"><text:span text:style-name="T10">2. You can dance there.</text:span></text:p>
      <text:p text:style-name="P3"><text:span text:style-name="T10">__________________ there</text:span></text:p>
      <text:p text:style-name="P3"><text:span text:style-name="T10">3. We must stay here.</text:span></text:p>
      <text:p text:style-name="P3"><text:span text:style-name="T10">__________________ here</text:span></text:p>
      <text:p text:style-name="P3"><text:span text:style-name="T10">4. I can help you.</text:span></text:p>
      <text:p text:style-name="P3"><text:span text:style-name="T10">__________________ you</text:span></text:p>
      <text:p text:style-name="P3"><text:span text:style-name="T10">5. She must make sandwiches.</text:span></text:p>
      <text:p text:style-name="P3"><text:span text:style-name="T10">__________________ sandwiches.</text:span></text:p>
      <text:p text:style-name="P3"><text:span text:style-name="T10">6. She can read English books.</text:span></text:p>
      <text:p text:style-name="P3"><text:span text:style-name="T10">__________________ English books.</text:span></text:p>
      <text:p text:style-name="P3"><text:span text:style-name="T10">7. They can go to the party.</text:span></text:p>
      <text:p text:style-name="P3"><text:span text:style-name="T10">__________________ to the party.</text:span></text:p>
      <text:p text:style-name="P3"><text:span text:style-name="T10">8. They must invite their friends</text:span></text:p>
      <text:p text:style-name="P3"><text:soft-page-break/><text:span text:style-name="T10">__________________ their friends.</text:span></text:p>
      <text:p text:style-name="P3"><text:span text:style-name="T10">9. You can buy food there.</text:span></text:p>
      <text:p text:style-name="P3"><text:span text:style-name="T10"> __________________  food there.</text:span></text:p>
      <text:p text:style-name="P3"><text:span text:style-name="T10">10. We can grow vegetables.</text:span></text:p>
      <text:p text:style-name="P3"><text:span text:style-name="T1">__________________  vegetables.</text:span></text:p>
      <text:p text:style-name="P3"><text:span text:style-name="T9">Упражнение 5.</text:span><text:span text:style-name="T8"> Напишите свои мысли по поводу будущего ваших одноклассников. </text:span><text:span text:style-name="T12">Write predictions about your classmates' future.</text:span></text:p>
      <text:p text:style-name="P3"><text:span text:style-name="T10">Example:</text:span></text:p>
      <text:p text:style-name="P5"><text:span text:style-name="T10">I think Nick will be an engineer.</text:span></text:p>
      <text:p text:style-name="P3"><text:span text:style-name="T9">Упражнение 6</text:span><text:bookmark text:name="_GoBack"/><text:span text:style-name="T9">.</text:span><text:span text:style-name="T8"> Что Вы будете делать на летних каникулах. </text:span><text:span text:style-name="T12">What will you do in the summer holidays? Use the words from the box.</text:span></text:p>
      <text:p text:style-name="P3"><text:span text:style-name="T10">go to the theatre, go to the river, go to the zoo, collect pebbles, read books, read magazines, watch films, make friends, go sunbathing, write a diary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121920</meta:initial-creator>
    <meta:editing-cycles>3</meta:editing-cycles>
    <meta:creation-date>2022-02-01T04:29:00</meta:creation-date>
    <dc:date>2022-02-01T14:23:34.84</dc:date>
    <meta:editing-duration>PT5S</meta:editing-duration>
    <meta:generator>OpenOffice/4.1.6$Win32 OpenOffice.org_project/416m1$Build-9790</meta:generator>
    <meta:document-statistic meta:table-count="0" meta:image-count="0" meta:object-count="0" meta:page-count="2" meta:paragraph-count="43" meta:word-count="304" meta:character-count="1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