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10 класс</text:h>
      <text:h text:style-name="P2" text:outline-level="1">География</text:h>
      <text:h text:style-name="P3" text:outline-level="1">Повторить номенклатуру (страны Европы)</text:h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10:06.25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9" meta:character-count="7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