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5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11 класс</text:h>
      <text:h text:style-name="P2" text:outline-level="1">География</text:h>
      <text:h text:style-name="P3" text:outline-level="1">Параграф 48: ответить на вопросы</text:h>
      <text:h text:style-name="P4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10:45.62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3" meta:word-count="10" meta:character-count="66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