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6 класс</text:h>
      <text:h text:style-name="P2" text:outline-level="1">География</text:h>
      <text:h text:style-name="P3" text:outline-level="1">01.02.22г</text:h>
      <text:h text:style-name="P3" text:outline-level="1">Параграф 20: ответить на вопросы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06:47.7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1" meta:character-count="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