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8 класс</text:h>
      <text:h text:style-name="P2" text:outline-level="1">География</text:h>
      <text:h text:style-name="P4" text:outline-level="1">01.02.22г</text:h>
      <text:h text:style-name="P4" text:outline-level="1">Параграф 20: ответить на вопросы</text:h>
      <text:h text:style-name="P4" text:outline-level="1">03.01.22г </text:h>
      <text:h text:style-name="P4" text:outline-level="1">Страница 129: выполнить тест</text:h>
      <text:h text:style-name="P3" text:outline-level="1">География Тувы</text:h>
      <text:h text:style-name="P5" text:outline-level="1">03.02.22г</text:h>
      <text:h text:style-name="P5" text:outline-level="1">Параграф 14: ответить на вопросы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05:18.18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24" meta:character-count="16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