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5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9 класс</text:h>
      <text:h text:style-name="P2" text:outline-level="1">География</text:h>
      <text:h text:style-name="P3" text:outline-level="1">01.02.22г</text:h>
      <text:h text:style-name="P3" text:outline-level="1">Параграф 24: ответить на вопросы</text:h>
      <text:h text:style-name="P4" text:outline-level="1">03.02.22г</text:h>
      <text:h text:style-name="P4" text:outline-level="1">Параграф 25: ответить на вопросы</text:h>
      <text:h text:style-name="P4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5:09:03.72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17" meta:character-count="11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