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4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2 класс</text:h>
      <text:h text:style-name="P2" text:outline-level="1"><text:span text:style-name="T2">Математика:</text:span><text:span text:style-name="T1"> страница 23 № 8, 9, 10 <text:s/></text:span></text:h>
      <text:h text:style-name="P2" text:outline-level="1"><text:span text:style-name="T2">Русский язык: </text:span><text:span text:style-name="T1">Упражнение 50</text:span></text:h>
      <text:h text:style-name="P3" text:outline-level="1"><text:span text:style-name="T2">Тыва дыл: </text:span><text:span text:style-name="T1">Мергежилге 212, 213</text:span></text:h>
      <text:h text:style-name="P4" text:outline-level="1"><text:span text:style-name="T3">Чтение:</text:span> Пересказ</text:h>
      <text:h text:style-name="P4" text:outline-level="1"><text:span text:style-name="T3">Окружающий мир:</text:span> Нарисовать знаки дорожного движения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4:07:32.53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28" meta:character-count="18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