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letter-kerning="true" style:font-name-asian="Times New Roman1" style:language-asian="ru" style:country-asian="RU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Домашнее задание 2 класс</text:span></text:h>
      <text:h text:style-name="P2" text:outline-level="1"><text:span text:style-name="T2">Русский язык: </text:span><text:span text:style-name="T4">Сочинение «Воробей»</text:span></text:h>
      <text:h text:style-name="P3" text:outline-level="1"><text:span text:style-name="T2">Тыва дыл: </text:span><text:span text:style-name="T1">Мергежилге 215, 216</text:span></text:h>
      <text:h text:style-name="P4" text:outline-level="1"><text:span text:style-name="T3">Окружающий мир:</text:span> Ответить на вопросы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4:08:30.04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8" meta:character-count="12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