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4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7 а, б классы</text:h>
      <text:h text:style-name="P2" text:outline-level="1">Информатика</text:h>
      <text:h text:style-name="P3" text:outline-level="1">03.02.22г</text:h>
      <text:h text:style-name="P3" text:outline-level="1">Решить задачу: Сканируется цветное изображение размером 10*10 см. Разрешающая способность сканера 1200*1200 <text:span text:style-name="T1">dpi, </text:span><text:span text:style-name="T2">глубина цвета — 24 бита. Какой информационный объём будет иметь полученный графический файл? </text:span></text:h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17:48:54.22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4" meta:word-count="34" meta:character-count="256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