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5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P6" style:family="paragraph" style:parent-style-name="Standard">
      <style:text-properties style:font-name="Times New Roman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1" style:font-size-complex="14pt"/>
    </style:style>
    <style:style style:name="T9" style:family="text">
      <style:text-properties fo:font-size="14pt" fo:font-style="italic" style:font-size-asian="14pt" style:font-style-asian="italic" style:font-name-complex="Times New Roman1" style:font-size-complex="14pt" style:font-style-complex="italic"/>
    </style:style>
    <style:style style:name="T10" style:family="text">
      <style:text-properties fo:font-size="14pt" fo:language="en" fo:country="US" style:font-size-asian="14pt" style:font-name-complex="Times New Roman1" style:font-size-complex="14pt"/>
    </style:style>
    <style:style style:name="T11" style:family="text">
      <style:text-properties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8 класс</text:h>
      <text:h text:style-name="P2" text:outline-level="1">Информатика</text:h>
      <text:h text:style-name="P3" text:outline-level="1">04.02.22г</text:h>
      <text:p text:style-name="P6"><text:span text:style-name="T11">Задание 1. Какой тип имеет переменная </text:span><text:span text:style-name="T12">f</text:span><text:span text:style-name="T11">, если после выполнения</text:span></text:p>
      <text:p text:style-name="P6"><text:span text:style-name="T11">оператора write</text:span><text:span text:style-name="T12"> (f)</text:span><text:span text:style-name="T11"> на экран было выведено следующее</text:span></text:p>
      <text:p text:style-name="P6"><text:span text:style-name="T11">число?</text:span></text:p>
      <text:p text:style-name="P6"><text:span text:style-name="T11">а) 125</text:span></text:p>
      <text:p text:style-name="P6"><text:span text:style-name="T11">б) 1.25Е+2</text:span></text:p>
      <text:p text:style-name="P6"><text:span text:style-name="T11">Задание 2. Что является результатом выполнения оператора ?</text:span></text:p>
      <text:p text:style-name="P6"><text:span text:style-name="T11">а) </text:span><text:span text:style-name="T2">write(a)</text:span></text:p>
      <text:p text:style-name="P6"><text:span text:style-name="T11">б) </text:span><text:span text:style-name="T2">write(‘a’)</text:span><text:span text:style-name="T11"> </text:span></text:p>
      <text:p text:style-name="P6"><text:span text:style-name="T11">в)</text:span><text:span text:style-name="T2"> write(‘a</text:span><text:span text:style-name="T11">=</text:span><text:span text:style-name="T2">’</text:span><text:span text:style-name="T11">, </text:span><text:span text:style-name="T2">a)</text:span></text:p>
      <text:h text:style-name="P4" text:outline-level="1">Задание 3. Запишите операторы ввода двух чисел и вывода их в обратном порядке.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8:02:28.43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57" meta:character-count="35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