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4" style:family="paragraph" style:parent-style-name="Standard">
      <style:text-properties style:font-name="Times New Roman" fo:font-size="16pt" style:font-size-asian="16pt" style:font-size-complex="16pt"/>
    </style:style>
    <style:style style:name="P5" style:family="paragraph" style:parent-style-name="Standard">
      <style:text-properties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1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8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language="en" fo:country="US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name-complex="Times New Roman1" style:font-size-complex="14pt"/>
    </style:style>
    <style:style style:name="T14" style:family="text">
      <style:text-properties fo:font-size="14pt" fo:font-style="italic" style:font-size-asian="14pt" style:font-style-asian="italic" style:font-name-complex="Times New Roman1" style:font-size-complex="14pt" style:font-style-complex="italic"/>
    </style:style>
    <style:style style:name="T15" style:family="text">
      <style:text-properties fo:font-size="14pt" fo:language="en" fo:country="US" style:font-size-asian="14pt" style:font-name-complex="Times New Roman1" style:font-size-complex="14pt"/>
    </style:style>
    <style:style style:name="T16" style:family="text">
      <style:text-properties style:font-name-complex="Times New Roman1"/>
    </style:style>
    <style:style style:name="T17" style:family="text">
      <style:text-properties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9а класс</text:h>
      <text:h text:style-name="P2" text:outline-level="1">Информатика</text:h>
      <text:p text:style-name="P6"><text:span text:style-name="T10">1 Задание. В чем заключается метод последовательного уточнения при построении алгоритма?</text:span></text:p>
      <text:p text:style-name="P6"><text:span text:style-name="T10">2 Задание. Какая связь между методом последовательного построения алгоритма и такими процессами, как написание сочинения или подготовка к многодневному туристическому походу?</text:span></text:p>
      <text:p text:style-name="P5"><text:span text:style-name="T4">3 Задание. Известен рост из </text:span><text:span text:style-name="T11">N</text:span><text:span text:style-name="T4"> учеников 9А класса. Опишите укрупненными блоками алгоритм сравнения среднего роста учеников этих класс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8:30:45.43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56" meta:character-count="43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