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language="ru" fo:country="RU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6 класс</text:h>
      <text:h text:style-name="P2" text:outline-level="1">История</text:h>
      <text:h text:style-name="P3" text:outline-level="1">26.01.22</text:h>
      <text:h text:style-name="P3" text:outline-level="1">Контрольная работа №2. Тема: «Народа и государства на территории нашей страны в древности»</text:h>
      <text:h text:style-name="P3" text:outline-level="1"/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21:52:39.67</dc:date>
    <meta:editing-duration>PT7M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9" meta:character-count="12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