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language="ru" fo:country="RU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style:font-name="Arial1" fo:font-size="11.25pt" fo:letter-spacing="normal" fo:language="en" fo:country="US" fo:font-style="normal" fo:font-weight="normal"/>
    </style:style>
    <style:style style:name="T5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6" style:family="text">
      <style:text-properties fo:font-variant="normal" fo:text-transform="none" fo:color="#2c2d2e" fo:letter-spacing="normal" fo:language="ru" fo:country="RU" fo:font-style="normal" fo:font-weight="normal"/>
    </style:style>
    <style:style style:name="T7" style:family="text">
      <style:text-properties fo:font-variant="normal" fo:text-transform="none" fo:color="#2c2d2e" fo:letter-spacing="normal" fo:language="en" fo:country="US" fo:font-style="normal" fo:font-weight="normal"/>
    </style:style>
    <style:style style:name="T8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9" style:family="text">
      <style:text-properties fo:font-variant="normal" fo:text-transform="none" fo:color="#2c2d2e" fo:font-size="11.25pt" fo:letter-spacing="normal" fo:language="en" fo:country="US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/>
    </style:style>
    <style:style style:name="T11" style:family="text">
      <style:text-properties fo:font-variant="normal" fo:text-transform="none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font-size="20pt" fo:letter-spacing="normal" fo:language="ru" fo:country="RU" fo:font-style="normal" style:font-size-asian="20pt" style:font-size-complex="20pt"/>
    </style:style>
    <style:style style:name="T15" style:family="text">
      <style:text-properties fo:font-variant="normal" fo:text-transform="none" fo:font-size="20pt" fo:letter-spacing="normal" fo:language="ru" fo:country="RU" fo:font-style="normal" fo:font-weight="normal" style:font-size-asian="20pt" style:font-size-complex="20pt"/>
    </style:style>
    <style:style style:name="T16" style:family="text">
      <style:text-properties fo:font-variant="normal" fo:text-transform="none" fo:font-size="20pt" fo:letter-spacing="normal" fo:language="en" fo:country="US" fo:font-style="normal" style:font-size-asian="20pt" style:font-size-complex="20pt"/>
    </style:style>
    <style:style style:name="T17" style:family="text">
      <style:text-properties style:font-name="Times New Roman" fo:font-size="20pt" fo:language="en" fo:country="US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2">1</text:span><text:span text:style-name="T1">0</text:span> класс</text:h>
      <text:h text:style-name="P2" text:outline-level="1">История</text:h>
      <text:h text:style-name="P4" text:outline-level="1"><text:span text:style-name="T11">26.01.22</text:span></text:h>
      <text:h text:style-name="P4" text:outline-level="1"><text:span text:style-name="T12">Тема урока: Великая российская революция: Февраль 1917 года</text:span></text:h>
      <text:h text:style-name="P4" text:outline-level="1"><text:span text:style-name="T12">Мини-сообщение "Последствия Февральской революции 1917 года"</text:span></text:h>
      <text:h text:style-name="P4" text:outline-level="1"><text:span text:style-name="T12">26.01.</text:span><text:span text:style-name="T11">22</text:span></text:h>
      <text:h text:style-name="P4" text:outline-level="1"><text:span text:style-name="T12">Тема урока: </text:span><text:span text:style-name="T11">В</text:span><text:span text:style-name="T12">еликая российская революция: Октябрь 1917 года</text:span></text:h>
      <text:h text:style-name="P4" text:outline-level="1"><text:span text:style-name="T12">Мини-сообщение "Последствия Октябрьской революции 1917 года"</text:span><text:span text:style-name="T12"> </text:span></text:h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15:44.92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35" meta:character-count="287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