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11pt" fo:letter-spacing="normal" fo:language="ru" fo:country="RU" fo:font-style="normal" fo:font-weight="normal" style:font-size-asian="11pt" style:font-size-complex="11pt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font-size="11pt" fo:letter-spacing="normal" fo:language="ru" fo:country="RU" fo:font-style="normal" fo:font-weight="normal" style:font-size-asian="11pt" style:font-size-complex="11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11</text:span> класс</text:h>
      <text:h text:style-name="P2" text:outline-level="1">История</text:h>
      <text:h text:style-name="P3" text:outline-level="1"><text:span text:style-name="T6">04.02.22</text:span></text:h>
      <text:h text:style-name="P3" text:outline-level="1"><text:span text:style-name="T6">Тема урока: Национальный вопрос и национальная политика в послевоенном СССР.</text:span></text:h>
      <text:h text:style-name="P3" text:outline-level="1"><text:span text:style-name="T6">Мини-сообщение на тему: Положение национальных меньшинств в СССР 1945-1964 годы.<text:line-break/><text:line-break/>05.02.22</text:span></text:h>
      <text:h text:style-name="P3" text:outline-level="1"><text:span text:style-name="T6">Тема урока: Внешняя политика СССР в условиях начала "холодной войны".</text:span></text:h>
      <text:h text:style-name="P3" text:outline-level="1"><text:span text:style-name="T6">Соперничество США и СССР за сферы влияния в 1945-1964 гг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4:45.67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47" meta:character-count="33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