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6 класс</text:h>
      <text:h text:style-name="P2" text:outline-level="1"><text:span text:style-name="T1">История</text:span></text:h>
      <text:h text:style-name="P4" text:outline-level="1">31.01.22</text:h>
      <text:h text:style-name="P4" text:outline-level="1">Тема: Первые известия о Руси.</text:h>
      <text:h text:style-name="P4" text:outline-level="1">Составить развернутый план по тексту параграфа по теме «Гипотезы ученых: происхождение народа</text:h>
      <text:h text:style-name="P4" text:outline-level="1">02.02.22 (Шагаа)</text:h>
      <text:h text:style-name="P4" text:outline-level="1"><text:s/>Русь»Тема: Становления Древнерусского государства</text:h>
      <text:h text:style-name="P3" text:outline-level="1">Сообщение на тему «Призвание Рюрика и его братьев»</text:h>
      <text:h text:style-name="P3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21:52:35.09</dc:date>
    <meta:editing-duration>PT7M8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7" meta:character-count="27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