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fo:color="#000000" style:font-name="Times New Roman" fo:font-size="16pt" fo:language="ru" fo:country="RU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font-variant="normal" fo:text-transform="none" fo:color="#000000" style:font-name="Times New Roman" fo:font-size="16pt" fo:letter-spacing="normal" fo:language="ru" fo:country="RU" fo:font-style="normal" fo:font-weight="normal" style:letter-kerning="true" style:font-name-asian="Times New Roman1" style:font-size-asian="16pt" style:language-asian="ru" style:country-asian="RU" style:font-name-complex="Times New Roman1" style:font-size-complex="16pt"/>
    </style:style>
    <style:style style:name="P4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font-variant="normal" fo:text-transform="none" fo:color="#000000" style:font-name="Times New Roman" fo:font-size="16pt" fo:letter-spacing="normal" fo:language="ru" fo:country="RU" fo:font-style="normal" fo:font-weight="normal" style:letter-kerning="true" style:font-name-asian="Times New Roman1" style:font-size-asian="16pt" style:language-asian="ru" style:country-asian="RU" style:font-name-complex="Times New Roman1" style:font-size-complex="16pt"/>
    </style:style>
    <style:style style:name="T1" style:family="text">
      <style:text-properties fo:language="ru" fo:country="RU"/>
    </style:style>
    <style:style style:name="T2" style:family="text">
      <style:text-properties fo:color="#2c2d2e"/>
    </style:style>
    <style:style style:name="T3" style:family="text">
      <style:text-properties fo:color="#2c2d2e" style:font-name="Arial1" fo:font-size="11.25pt"/>
    </style:style>
    <style:style style:name="T4" style:family="text">
      <style:text-properties fo:color="#2c2d2e" fo:font-size="11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<text:span text:style-name="T1">8</text:span> класс</text:h>
      <text:h text:style-name="P2" text:outline-level="1">История</text:h>
      <text:h text:style-name="P3" text:outline-level="1">02.02.22 (Шагаа)</text:h>
      <text:h text:style-name="P3" text:outline-level="1">Тема урока: Церковная реформа. Положение традиционных конфессий</text:h>
      <text:h text:style-name="P3" text:outline-level="1">Доклад на тему: Влияние православной церкви на религиозные меньшинства Российской империи в первой половине 18 века. </text:h>
      <text:h text:style-name="P4" text:outline-level="1">04.02.22</text:h>
      <text:h text:style-name="P4" text:outline-level="1">Тема урока: Социальные и национальные движения. Оппозиция реформам.</text:h>
      <text:h text:style-name="P4" text:outline-level="1">Составить таблицу: Народные движения и восстания в Петровскую эпоху.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5</meta:editing-cycles>
    <meta:creation-date>2020-05-12T13:37:00</meta:creation-date>
    <dc:date>2022-02-01T22:59:05.57</dc:date>
    <meta:editing-duration>PT6M45S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48" meta:character-count="371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