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L2">
      <style:text-properties style:font-name="Times New Roman" fo:font-size="16pt" style:font-size-asian="16pt" style:font-size-complex="16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<text:span text:style-name="T1">7а,б</text:span> классы</text:h>
      <text:h text:style-name="P4" text:outline-level="1">Литература</text:h>
      <text:list xml:id="list8803091306169865418" text:style-name="L1">
        <text:list-item>
          <text:p text:style-name="P5">М.Е. Салтыков-Щедрин Сказка «Дикий помещик»</text:p>
          <text:p text:style-name="P5"><text:s/>Прочитать сказку. Определить тему, идею сказки</text:p>
        </text:list-item>
      </text:list>
      <text:list xml:id="list7290465490392769714" text:style-name="L2">
        <text:list-item>
          <text:p text:style-name="P6">Л.Н. Толстой Автобиографический характер повести «Детство» </text:p>
          <text:p text:style-name="P6"><text:s/>Прочитать главы «Маман», «Что за человек был мой отец», «Классы»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6:06:43.6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4" meta:character-count="25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