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L2">
      <style:text-properties style:font-name="Times New Roman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<text:span text:style-name="T1">9</text:span><text:span text:style-name="T2">б</text:span> класс</text:h>
      <text:h text:style-name="P4" text:outline-level="1">Литература</text:h>
      <text:list xml:id="list8803091306169865418" text:style-name="L1">
        <text:list-item>
          <text:p text:style-name="P6">Н.В. Гоголь «Мёртвые души» </text:p>
        </text:list-item>
      </text:list>
      <text:p text:style-name="P1"><text:s text:c="10"/>Прочитать до конца</text:p>
      <text:list xml:id="list7290465490392769714" text:style-name="L2">
        <text:list-item>
          <text:p text:style-name="P7">Н.В. Гоголь «Мёртвые души»</text:p>
          <text:p text:style-name="P7"><text:s/>Система образов поэмы</text:p>
          <text:p text:style-name="P7"><text:s/>Характеристика героев</text:p>
        </text:list-item>
        <text:list-item>
          <text:p text:style-name="P7">Н.В. Гоголь «Мёртвые души»</text:p>
          <text:p text:style-name="P7"><text:s/>Образ города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6:02:19.85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30" meta:character-count="20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