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6 класс</text:h>
      <text:h text:style-name="P2" text:outline-level="1"><text:span text:style-name="T1">Обществознание</text:span></text:h>
      <text:h text:style-name="P3" text:outline-level="1">28.01.22</text:h>
      <text:h text:style-name="P3" text:outline-level="1">Тема: Учение — деятельность школьника</text:h>
      <text:h text:style-name="P3" text:outline-level="1">Мини-сочинение на тему «Мой день из школы»</text:h>
      <text:h text:style-name="P3" text:outline-level="1">Нарисовать картину «Учись учится»</text:h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1:51:26.71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22" meta:character-count="15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