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4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7 класс</text:h>
      <text:h text:style-name="P2" text:outline-level="1"><text:span text:style-name="T1">Обществознание</text:span></text:h>
      <text:h text:style-name="P3" text:outline-level="1">27.01.22</text:h>
      <text:h text:style-name="P3" text:outline-level="1">Практическая работа «Учимся использовать государственные документы, удостоверяющие личность гражданина РФ и его права»</text:h>
      <text:h text:style-name="P3" text:outline-level="1">Сообщение на тему «Паспорт — это основной документ гражданина»</text:h>
      <text:h text:style-name="P3" text:outline-level="1">Смоделировать ситуацию использования паспорта РФ. Например: Гражданин <text:span text:style-name="T2">Z </text:span><text:span text:style-name="T1">хочет получить кредит, но в банке он должен подтвердить свою личность, для этого он использует свой паспорт.</text:span></text:h>
      <text:h text:style-name="P3" text:outline-level="1"/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21:56:20.15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6" meta:word-count="53" meta:character-count="406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