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language="en" fo:country="US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/>
    </style:style>
    <style:style style:name="T4" style:family="text">
      <style:text-properties fo:font-variant="normal" fo:text-transform="none" fo:color="#2c2d2e" style:font-name="Arial1" fo:letter-spacing="normal" fo:language="ru" fo:country="RU" fo:font-style="normal"/>
    </style:style>
    <style:style style:name="T5" style:family="text">
      <style:text-properties fo:font-variant="normal" fo:text-transform="none" fo:color="#2c2d2e" fo:letter-spacing="normal" fo:language="ru" fo:country="RU" fo:font-style="normal"/>
    </style:style>
    <style:style style:name="T6" style:family="text">
      <style:text-properties fo:font-variant="normal" fo:text-transform="none" fo:color="#2c2d2e" fo:font-size="11.25pt" fo:letter-spacing="normal" fo:language="ru" fo:country="RU" fo:font-style="normal"/>
    </style:style>
    <style:style style:name="T7" style:family="text">
      <style:text-properties fo:font-variant="normal" fo:text-transform="none" fo:letter-spacing="normal" fo:language="ru" fo:country="RU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2">9</text:span> класс</text:h>
      <text:h text:style-name="P2" text:outline-level="1"><text:span text:style-name="T1">Обществознание</text:span></text:h>
      <text:h text:style-name="P4" text:outline-level="1">28.01.22</text:h>
      <text:h text:style-name="P5" text:outline-level="1"><text:span text:style-name="T7">Тема урока: Высшие органы государственной власти в РФ.</text:span></text:h>
      <text:h text:style-name="P5" text:outline-level="1"><text:span text:style-name="T7">Выписать полномочия Президента, Правительства, Федерального собрания (Совета Федерации и Государственной Думы) РФ. </text:span>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03:04.79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26" meta:character-count="21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