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6 класс</text:h>
      <text:h text:style-name="P2" text:outline-level="1"><text:span text:style-name="T1">Обществознание</text:span></text:h>
      <text:h text:style-name="P3" text:outline-level="1">Тема: Учение — деятельность учащегося</text:h>
      <text:h text:style-name="P3" text:outline-level="1">Написать уровни образования.</text:h>
      <text:h text:style-name="P3" text:outline-level="1">Нарисовать картину «Учащийся основной школы»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1:49:16.8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4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