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P3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машнее задание <text:span text:style-name="T1">7а,б</text:span> классы</text:h>
      <text:h text:style-name="P4" text:outline-level="1">Русский язык</text:h>
      <text:list xml:id="list8803091306169865418" text:style-name="L1">
        <text:list-item>
          <text:p text:style-name="P5">Параграф 44. Дефис между частями слова в наречиях</text:p>
          <text:p text:style-name="P5"><text:s/>Упражнение со звёздочкой, стр.113</text:p>
          <text:p text:style-name="P5"><text:s/>Упражнение 274 </text:p>
          <text:p text:style-name="P5"><text:s/>Дома: 278, 279</text:p>
        </text:list-item>
        <text:list-item>
          <text:p text:style-name="P5">Параграф 45. Слитное и раздельное написание приставок в наречиях, образованных от существительных и количественных числительных</text:p>
          <text:p text:style-name="P5"><text:s/>Упражнение 281, 282, 285</text:p>
          <text:p text:style-name="P5"><text:s/>Дома: выписать и выучить наречия в рамках</text:p>
        </text:list-item>
        <text:list-item>
          <text:p text:style-name="P5">Параграф 46. Мягкий знак после шипящих на конце наречий.</text:p>
          <text:p text:style-name="P5"><text:s/>Упражнение 287, 289.</text:p>
          <text:p text:style-name="P5"><text:s/>Дома: составить словарный диктант по теме. <text:s/></text:p>
        </text:list-item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6:11:53.86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70" meta:character-count="47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