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P3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машнее задание <text:span text:style-name="T1">9б</text:span> класс</text:h>
      <text:h text:style-name="P4" text:outline-level="1">Русский язык</text:h>
      <text:list xml:id="list8803091306169865418" text:style-name="L1">
        <text:list-item>
          <text:p text:style-name="P5">Параграф 29. Синтаксический разбор. СПП.</text:p>
          <text:p text:style-name="P5"><text:s/>Упражнение 176</text:p>
        </text:list-item>
        <text:list-item>
          <text:p text:style-name="P5">Параграф 30. Пунктуационный разбор. СПП.</text:p>
          <text:p text:style-name="P5"><text:s/>Упражнение 179</text:p>
        </text:list-item>
        <text:list-item>
          <text:p text:style-name="P5">Повторение стр.119. Ответить на вопросы.</text:p>
          <text:p text:style-name="P5">Упражнение 181, 183. 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6:26:46.82</dc:date>
    <meta:editing-duration>PT51M58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1" meta:character-count="21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