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Обычный" style:font-family-generic="roman" style:font-pitch="variable" style:font-charset="x-symbol"/>
    <style:font-face style:name="Arial2" svg:font-family="Arial" style:font-family-generic="swiss"/>
    <style:font-face style:name="Courier New" svg:font-family="'Courier New'" style:font-adornments="Обычный" style:font-family-generic="modern" style:font-pitch="fixed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26.538cm" fo:margin-left="-0.185cm" fo:margin-top="0cm" fo:margin-bottom="0cm" table:align="left" fo:background-color="#ffffff" style:writing-mode="lr-tb">
        <style:background-image/>
      </style:table-properties>
    </style:style>
    <style:style style:name="Таблица1.A" style:family="table-column">
      <style:table-column-properties style:column-width="6.634cm"/>
    </style:style>
    <style:style style:name="Таблица1.D" style:family="table-column">
      <style:table-column-properties style:column-width="2.614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fo:background-color="#ffffff" fo:padding="0.185cm" fo:border="0.026cm solid #000001">
        <style:background-image/>
      </style:table-cell-properties>
    </style:style>
    <style:style style:name="Таблица1.C1" style:family="table-cell">
      <style:table-cell-properties fo:background-color="#ffffff" fo:padding="0.185cm" fo:border-left="0.026cm solid #000001" fo:border-right="0.026cm solid #000001" fo:border-top="0.026cm solid #00000a" fo:border-bottom="0.026cm solid #000001">
        <style:background-image/>
      </style:table-cell-properties>
    </style:style>
    <style:style style:name="Таблица1.C2" style:family="table-cell">
      <style:table-cell-properties fo:background-color="#ffffff" fo:padding="0.185cm" fo:border-left="0.026cm solid #000001" fo:border-right="0.026cm solid #00000a" fo:border-top="0.026cm solid #000001" fo:border-bottom="0.026cm solid #000001">
        <style:background-image/>
      </style:table-cell-properties>
    </style:style>
    <style:style style:name="Таблица1.E2" style:family="table-cell">
      <style:table-cell-properties fo:background-color="#ffffff" fo:padding="0.185cm" fo:border-left="0.026cm solid #00000a" fo:border-right="0.026cm solid #000001" fo:border-top="0.026cm solid #000001" fo:border-bottom="0.026cm solid #000001">
        <style:background-image/>
      </style:table-cell-properties>
    </style:style>
    <style:style style:name="Таблица1.4" style:family="table-row">
      <style:table-row-properties style:min-row-height="1.138cm" style:keep-together="true" fo:keep-together="auto"/>
    </style:style>
    <style:style style:name="Таблица1.B5" style:family="table-cell">
      <style:table-cell-properties fo:background-color="#ffffff" fo:padding="0.185cm" fo:border-left="0.026cm solid #000001" fo:border-right="0.026cm solid #000001" fo:border-top="0.026cm solid #000001" fo:border-bottom="0.026cm solid #00000a">
        <style:background-image/>
      </style:table-cell-properties>
    </style:style>
    <style:style style:name="Таблица1.A6" style:family="table-cell">
      <style:table-cell-properties style:vertical-align="middle" fo:background-color="#ffffff" fo:padding="0.185cm" fo:border="0.026cm solid #000001">
        <style:background-image/>
      </style:table-cell-properties>
    </style:style>
    <style:style style:name="Таблица1.B6" style:family="table-cell">
      <style:table-cell-properties fo:background-color="#ffffff" fo:padding="0.185cm" fo:border-left="0.026cm solid #000001" fo:border-right="0.026cm solid #000001" fo:border-top="0.026cm solid #00000a" fo:border-bottom="0.026cm solid #00000a">
        <style:background-image/>
      </style:table-cell-properties>
    </style:style>
    <style:style style:name="Таблица1.C10" style:family="table-cell">
      <style:table-cell-properties fo:background-color="#ffffff" fo:padding="0.185cm" fo:border-left="0.026cm solid #000001" fo:border-right="0.026cm solid #00000a" fo:border-top="0.026cm solid #000001" fo:border-bottom="0.026cm solid #00000a">
        <style:background-image/>
      </style:table-cell-properties>
    </style:style>
    <style:style style:name="Таблица1.E10" style:family="table-cell">
      <style:table-cell-properties fo:background-color="#ffffff" fo:padding="0.185cm" fo:border-left="0.026cm solid #00000a" fo:border-right="0.026cm solid #000001" fo:border-top="0.026cm solid #000001" fo:border-bottom="0.026cm solid #00000a">
        <style:background-image/>
      </style:table-cell-properties>
    </style:style>
    <style:style style:name="Таблица1.C11" style:family="table-cell">
      <style:table-cell-properties fo:background-color="#ffffff" fo:padding="0.185cm" fo:border-left="0.026cm solid #000001" fo:border-right="0.026cm solid #00000a" fo:border-top="0.026cm solid #00000a" fo:border-bottom="0.026cm solid #00000a">
        <style:background-image/>
      </style:table-cell-properties>
    </style:style>
    <style:style style:name="Таблица1.E11" style:family="table-cell">
      <style:table-cell-properties fo:background-color="#ffffff" fo:padding="0.185cm" fo:border-left="0.026cm solid #00000a" fo:border-right="0.026cm solid #000001" fo:border-top="0.026cm solid #00000a" fo:border-bottom="0.026cm solid #00000a">
        <style:background-image/>
      </style:table-cell-properties>
    </style:style>
    <style:style style:name="Таблица1.C13" style:family="table-cell">
      <style:table-cell-properties fo:background-color="#ffffff" fo:padding="0.185cm" fo:border-left="0.026cm solid #000001" fo:border-right="0.026cm solid #00000a" fo:border-top="0.026cm solid #00000a" fo:border-bottom="0.026cm solid #000001">
        <style:background-image/>
      </style:table-cell-properties>
    </style:style>
    <style:style style:name="Таблица1.E13" style:family="table-cell">
      <style:table-cell-properties fo:background-color="#ffffff" fo:padding="0.185cm" fo:border-left="0.026cm solid #00000a" fo:border-right="0.026cm solid #000001" fo:border-top="0.026cm solid #00000a" fo:border-bottom="0.026cm solid #000001">
        <style:background-image/>
      </style:table-cell-properties>
    </style:style>
    <style:style style:name="P1" style:family="paragraph" style:parent-style-name="Standard">
      <style:paragraph-properties style:line-height-at-least="0.593cm" fo:background-color="#ffffff">
        <style:background-image/>
      </style:paragraph-properties>
    </style:style>
    <style:style style:name="P2" style:family="paragraph" style:parent-style-name="Standard">
      <style:paragraph-properties fo:margin-top="0cm" fo:margin-bottom="0cm" fo:line-height="100%" fo:background-color="#ffffff">
        <style:background-image/>
      </style:paragraph-properties>
      <style:text-properties style:font-name="Times New Roman" fo:font-size="12pt" fo:font-weight="bold" style:font-name-asian="Times New Roman1" style:font-size-asian="12pt" style:language-asian="ru" style:country-asian="RU" style:font-weight-asian="bold" style:font-name-complex="Times New Roman1" style:font-size-complex="12pt" style:font-weight-complex="bold"/>
    </style:style>
    <style:style style:name="P3" style:family="paragraph" style:parent-style-name="Standard">
      <style:paragraph-properties fo:margin-top="0cm" fo:margin-bottom="0cm" fo:line-height="100%" fo:background-color="#ffffff">
        <style:background-image/>
      </style:paragraph-properties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P4" style:family="paragraph" style:parent-style-name="Standard">
      <style:paragraph-properties fo:margin-top="0cm" fo:margin-bottom="0cm" fo:line-height="100%" fo:background-color="#ffffff">
        <style:background-image/>
      </style:paragraph-properties>
    </style:style>
    <style:style style:name="P5" style:family="paragraph" style:parent-style-name="Standard">
      <style:paragraph-properties fo:margin-top="0cm" fo:margin-bottom="0cm" fo:line-height="100%" fo:background-color="#ffffff">
        <style:background-image/>
      </style:paragraph-properties>
    </style:style>
    <style:style style:name="P6" style:family="paragraph" style:parent-style-name="Standard">
      <style:paragraph-properties fo:margin-top="0cm" fo:margin-bottom="0cm" style:line-height-at-least="0.593cm" fo:background-color="#ffffff">
        <style:background-image/>
      </style:paragraph-properties>
    </style:style>
    <style:style style:name="P7" style:family="paragraph" style:parent-style-name="Standard">
      <style:paragraph-properties fo:margin-top="0cm" fo:margin-bottom="0cm" fo:line-height="100%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P8" style:family="paragraph" style:parent-style-name="Standard">
      <style:paragraph-properties fo:margin-top="0cm" fo:margin-bottom="0cm" fo:line-height="100%" fo:text-align="center" style:justify-single-word="false" fo:padding-left="0cm" fo:padding-right="0cm" fo:padding-top="0cm" fo:padding-bottom="0.035cm" fo:border-left="none" fo:border-right="none" fo:border-top="none" fo:border-bottom="0.026cm solid #00000a"/>
    </style:style>
    <style:style style:name="P9" style:family="paragraph" style:parent-style-name="Standard" style:master-page-name="Standard">
      <style:paragraph-properties fo:margin-top="0cm" fo:margin-bottom="0cm" fo:line-height="100%" style:page-number="auto" fo:background-color="#ffffff">
        <style:background-image/>
      </style:paragraph-properties>
      <style:text-properties style:font-name="Times New Roman" fo:font-size="12pt" fo:font-weight="bold" style:font-name-asian="Times New Roman1" style:font-size-asian="12pt" style:language-asian="ru" style:country-asian="RU" style:font-weight-asian="bold" style:font-name-complex="Times New Roman1" style:font-size-complex="12pt" style:font-weight-complex="bold"/>
    </style:style>
    <style:style style:name="P10" style:family="paragraph" style:parent-style-name="Standard">
      <style:paragraph-properties fo:margin-top="0cm" fo:margin-bottom="0.265cm" fo:line-height="100%" fo:background-color="#ffffff">
        <style:background-image/>
      </style:paragraph-properties>
    </style:style>
    <style:style style:name="P11" style:family="paragraph" style:parent-style-name="Standard">
      <style:paragraph-properties fo:margin-top="0cm" fo:margin-bottom="0.265cm" fo:line-height="100%" fo:text-align="center" style:justify-single-word="false" fo:background-color="#ffffff">
        <style:background-image/>
      </style:paragraph-properties>
      <style:text-properties fo:font-size="16pt" style:font-size-asian="16pt" style:font-size-complex="16pt"/>
    </style:style>
    <style:style style:name="P12" style:family="paragraph" style:parent-style-name="Standard">
      <style:paragraph-properties fo:margin-top="0cm" fo:margin-bottom="0.265cm" fo:line-height="100%"/>
    </style:style>
    <style:style style:name="P13" style:family="paragraph" style:parent-style-name="Standard">
      <style:paragraph-properties fo:margin-top="0cm" fo:margin-bottom="0.265cm" fo:line-height="100%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P14" style:family="paragraph" style:parent-style-name="Standard" style:list-style-name="WWNum35">
      <style:paragraph-properties fo:margin-left="0cm" fo:margin-right="0cm" fo:margin-top="0.176cm" fo:margin-bottom="0.466cm" style:line-height-at-least="0.466cm" fo:text-indent="0cm" style:auto-text-indent="false" fo:background-color="#ffffff">
        <style:background-image/>
      </style:paragraph-properties>
    </style:style>
    <style:style style:name="P15" style:family="paragraph" style:parent-style-name="Standard" style:list-style-name="WWNum36">
      <style:paragraph-properties fo:margin-left="0cm" fo:margin-right="0cm" fo:margin-top="0.176cm" fo:margin-bottom="0.466cm" style:line-height-at-least="0.466cm" fo:text-indent="0cm" style:auto-text-indent="false" fo:background-color="#ffffff">
        <style:background-image/>
      </style:paragraph-properties>
    </style:style>
    <style:style style:name="P16" style:family="paragraph" style:parent-style-name="Standard" style:list-style-name="WWNum37">
      <style:paragraph-properties fo:margin-left="0cm" fo:margin-right="0cm" fo:margin-top="0.176cm" fo:margin-bottom="0.466cm" style:line-height-at-least="0.466cm" fo:text-indent="0cm" style:auto-text-indent="false" fo:background-color="#ffffff">
        <style:background-image/>
      </style:paragraph-properties>
    </style:style>
    <style:style style:name="P17" style:family="paragraph" style:parent-style-name="Standard" style:list-style-name="WWNum38">
      <style:paragraph-properties fo:margin-left="0cm" fo:margin-right="0cm" fo:margin-top="0.176cm" fo:margin-bottom="0.466cm" style:line-height-at-least="0.466cm" fo:text-indent="0cm" style:auto-text-indent="false" fo:background-color="#ffffff">
        <style:background-image/>
      </style:paragraph-properties>
    </style:style>
    <style:style style:name="P18" style:family="paragraph" style:parent-style-name="Standard" style:list-style-name="WWNum39">
      <style:paragraph-properties fo:margin-left="0cm" fo:margin-right="0cm" fo:margin-top="0.176cm" fo:margin-bottom="0.466cm" style:line-height-at-least="0.466cm" fo:text-indent="0cm" style:auto-text-indent="false" fo:background-color="#ffffff">
        <style:background-image/>
      </style:paragraph-properties>
    </style:style>
    <style:style style:name="P19" style:family="paragraph" style:parent-style-name="Standard" style:list-style-name="WWNum40">
      <style:paragraph-properties fo:margin-left="0cm" fo:margin-right="0cm" fo:margin-top="0.176cm" fo:margin-bottom="0.466cm" style:line-height-at-least="0.466cm" fo:text-indent="0cm" style:auto-text-indent="false" fo:background-color="#ffffff">
        <style:background-image/>
      </style:paragraph-properties>
    </style:style>
    <style:style style:name="P20" style:family="paragraph" style:parent-style-name="Standard" style:list-style-name="WWNum41">
      <style:paragraph-properties fo:margin-left="0cm" fo:margin-right="0cm" fo:margin-top="0.176cm" fo:margin-bottom="0.466cm" style:line-height-at-least="0.466cm" fo:text-indent="0cm" style:auto-text-indent="false" fo:background-color="#ffffff">
        <style:background-image/>
      </style:paragraph-properties>
    </style:style>
    <style:style style:name="P21" style:family="paragraph" style:parent-style-name="Standard" style:list-style-name="WWNum42">
      <style:paragraph-properties fo:margin-left="0cm" fo:margin-right="0cm" fo:margin-top="0.176cm" fo:margin-bottom="0.466cm" style:line-height-at-least="0.466cm" fo:text-indent="0cm" style:auto-text-indent="false" fo:background-color="#ffffff">
        <style:background-image/>
      </style:paragraph-properties>
    </style:style>
    <style:style style:name="P22" style:family="paragraph" style:parent-style-name="Standard" style:list-style-name="WWNum43">
      <style:paragraph-properties fo:margin-left="0cm" fo:margin-right="0cm" fo:margin-top="0.176cm" fo:margin-bottom="0.466cm" style:line-height-at-least="0.466cm" fo:text-indent="0cm" style:auto-text-indent="false" fo:background-color="#ffffff">
        <style:background-image/>
      </style:paragraph-properties>
    </style:style>
    <style:style style:name="P23" style:family="paragraph" style:parent-style-name="Standard" style:list-style-name="WWNum44">
      <style:paragraph-properties fo:margin-left="0cm" fo:margin-right="0cm" fo:margin-top="0.176cm" fo:margin-bottom="0.466cm" style:line-height-at-least="0.466cm" fo:text-indent="0cm" style:auto-text-indent="false" fo:background-color="#ffffff">
        <style:background-image/>
      </style:paragraph-properties>
    </style:style>
    <style:style style:name="P24" style:family="paragraph" style:parent-style-name="Standard" style:list-style-name="WWNum45">
      <style:paragraph-properties fo:margin-left="0cm" fo:margin-right="0cm" fo:margin-top="0.176cm" fo:margin-bottom="0.466cm" style:line-height-at-least="0.466cm" fo:text-indent="0cm" style:auto-text-indent="false" fo:background-color="#ffffff">
        <style:background-image/>
      </style:paragraph-properties>
    </style:style>
    <style:style style:name="P25" style:family="paragraph" style:parent-style-name="Standard" style:list-style-name="WWNum46">
      <style:paragraph-properties fo:margin-left="0cm" fo:margin-right="0cm" fo:margin-top="0.176cm" fo:margin-bottom="0.466cm" style:line-height-at-least="0.466cm" fo:text-indent="0cm" style:auto-text-indent="false" fo:background-color="#ffffff">
        <style:background-image/>
      </style:paragraph-properties>
    </style:style>
    <style:style style:name="P26" style:family="paragraph" style:parent-style-name="Standard" style:list-style-name="WWNum47">
      <style:paragraph-properties fo:margin-left="0cm" fo:margin-right="0cm" fo:margin-top="0.176cm" fo:margin-bottom="0.466cm" style:line-height-at-least="0.466cm" fo:text-indent="0cm" style:auto-text-indent="false" fo:background-color="#ffffff">
        <style:background-image/>
      </style:paragraph-properties>
    </style:style>
    <style:style style:name="P27" style:family="paragraph" style:parent-style-name="Standard" style:list-style-name="WWNum48">
      <style:paragraph-properties fo:margin-left="0cm" fo:margin-right="0cm" fo:margin-top="0.176cm" fo:margin-bottom="0.466cm" style:line-height-at-least="0.466cm" fo:text-indent="0cm" style:auto-text-indent="false" fo:background-color="#ffffff">
        <style:background-image/>
      </style:paragraph-properties>
    </style:style>
    <style:style style:name="P28" style:family="paragraph" style:parent-style-name="Standard" style:list-style-name="WWNum49">
      <style:paragraph-properties fo:margin-left="0cm" fo:margin-right="0cm" fo:margin-top="0.176cm" fo:margin-bottom="0.466cm" style:line-height-at-least="0.466cm" fo:text-indent="0cm" style:auto-text-indent="false" fo:background-color="#ffffff">
        <style:background-image/>
      </style:paragraph-properties>
    </style:style>
    <style:style style:name="P29" style:family="paragraph" style:parent-style-name="Standard" style:list-style-name="WWNum44">
      <style:paragraph-properties fo:margin-left="0cm" fo:margin-right="0cm" fo:margin-top="0.176cm" fo:margin-bottom="0.353cm" style:line-height-at-least="0.466cm" fo:text-indent="0cm" style:auto-text-indent="false" fo:background-color="#ffffff">
        <style:background-image/>
      </style:paragraph-properties>
    </style:style>
    <style:style style:name="P30" style:family="paragraph" style:parent-style-name="Standard" style:list-style-name="WWNum45">
      <style:paragraph-properties fo:margin-left="0cm" fo:margin-right="0cm" fo:margin-top="0.176cm" fo:margin-bottom="0.353cm" style:line-height-at-least="0.466cm" fo:text-indent="0cm" style:auto-text-indent="false" fo:background-color="#ffffff">
        <style:background-image/>
      </style:paragraph-properties>
    </style:style>
    <style:style style:name="P31" style:family="paragraph" style:parent-style-name="Standard" style:list-style-name="WWNum46">
      <style:paragraph-properties fo:margin-left="0cm" fo:margin-right="0cm" fo:margin-top="0.176cm" fo:margin-bottom="0.353cm" style:line-height-at-least="0.466cm" fo:text-indent="0cm" style:auto-text-indent="false" fo:background-color="#ffffff">
        <style:background-image/>
      </style:paragraph-properties>
    </style:style>
    <style:style style:name="P32" style:family="paragraph" style:parent-style-name="Standard" style:list-style-name="WWNum47">
      <style:paragraph-properties fo:margin-left="0cm" fo:margin-right="0cm" fo:margin-top="0.176cm" fo:margin-bottom="0.353cm" style:line-height-at-least="0.466cm" fo:text-indent="0cm" style:auto-text-indent="false" fo:background-color="#ffffff">
        <style:background-image/>
      </style:paragraph-properties>
    </style:style>
    <style:style style:name="P33" style:family="paragraph" style:parent-style-name="Standard" style:list-style-name="WWNum48">
      <style:paragraph-properties fo:margin-left="0cm" fo:margin-right="0cm" fo:margin-top="0.176cm" fo:margin-bottom="0.353cm" style:line-height-at-least="0.466cm" fo:text-indent="0cm" style:auto-text-indent="false" fo:background-color="#ffffff">
        <style:background-image/>
      </style:paragraph-properties>
    </style:style>
    <style:style style:name="P34" style:family="paragraph" style:parent-style-name="Standard" style:list-style-name="WWNum49">
      <style:paragraph-properties fo:margin-left="0cm" fo:margin-right="0cm" fo:margin-top="0.176cm" fo:margin-bottom="0.353cm" style:line-height-at-least="0.466cm" fo:text-indent="0cm" style:auto-text-indent="false" fo:background-color="#ffffff">
        <style:background-image/>
      </style:paragraph-properties>
    </style:style>
    <style:style style:name="P35" style:family="paragraph" style:parent-style-name="Standard">
      <style:paragraph-properties fo:margin-top="0.176cm" fo:margin-bottom="0.466cm" style:line-height-at-least="0.466cm" fo:background-color="#ffffff">
        <style:background-image/>
      </style:paragraph-properties>
    </style:style>
    <style:style style:name="P36" style:family="paragraph" style:parent-style-name="Standard">
      <style:paragraph-properties fo:margin-top="0.176cm" fo:margin-bottom="0.353cm" style:line-height-at-least="0.466cm" fo:background-color="#ffffff">
        <style:background-image/>
      </style:paragraph-properties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P37" style:family="paragraph" style:parent-style-name="Standard">
      <style:paragraph-properties fo:margin-top="0.176cm" fo:margin-bottom="0.353cm" style:line-height-at-least="0.466cm" fo:background-color="#ffffff">
        <style:background-image/>
      </style:paragraph-properties>
      <style:text-properties style:font-name="Times New Roman" fo:font-size="14pt" style:font-name-asian="Times New Roman1" style:font-size-asian="14pt" style:language-asian="ru" style:country-asian="RU" style:font-name-complex="Times New Roman1" style:font-size-complex="14pt"/>
    </style:style>
    <style:style style:name="P38" style:family="paragraph" style:parent-style-name="Standard">
      <style:paragraph-properties fo:margin-top="0.176cm" fo:margin-bottom="0.353cm" style:line-height-at-least="0.466cm" fo:background-color="#ffffff">
        <style:background-image/>
      </style:paragraph-properties>
    </style:style>
    <style:style style:name="T1" style:family="text">
      <style:text-properties style:font-name="Times New Roman" fo:font-size="14pt" style:font-name-asian="Times New Roman1" style:font-size-asian="14pt" style:language-asian="ru" style:country-asian="RU" style:font-name-complex="Times New Roman1" style:font-size-complex="14pt"/>
    </style:style>
    <style:style style:name="T2" style:family="text">
      <style:text-properties style:font-name="Times New Roman" fo:font-size="14pt" fo:font-weight="bold" style:font-name-asian="Times New Roman1" style:font-size-asian="14pt" style:language-asian="ru" style:country-asian="RU" style:font-weight-asian="bold" style:font-name-complex="Times New Roman1" style:font-size-complex="14pt"/>
    </style:style>
    <style:style style:name="T3" style:family="text">
      <style:text-properties style:font-name="Times New Roman" fo:font-size="14pt" fo:font-weight="bold" style:font-name-asian="Times New Roman1" style:font-size-asian="14pt" style:language-asian="ru" style:country-asian="RU" style:font-weight-asian="bold" style:font-name-complex="Times New Roman1" style:font-size-complex="14pt" style:font-weight-complex="bold"/>
    </style:style>
    <style:style style:name="T4" style:family="text">
      <style:text-properties style:font-name="Times New Roman" fo:font-size="14pt" fo:font-weight="bold" style:font-size-asian="14pt" style:font-weight-asian="bold" style:font-name-complex="Times New Roman1" style:font-size-complex="14pt" style:font-weight-complex="bold"/>
    </style:style>
    <style:style style:name="T5" style:family="text"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T6" style:family="text">
      <style:text-properties style:font-name="Times New Roman" fo:font-size="12pt" style:font-name-asian="Times New Roman1" style:font-size-asian="12pt" style:language-asian="ru" style:country-asian="RU" style:font-name-complex="Times New Roman1" style:font-size-complex="12pt" text:display="none"/>
    </style:style>
    <style:style style:name="T7" style:family="text">
      <style:text-properties style:font-name="Times New Roman" fo:font-size="12pt" fo:font-weight="bold" style:font-name-asian="Times New Roman1" style:font-size-asian="12pt" style:language-asian="ru" style:country-asian="RU" style:font-weight-asian="bold" style:font-name-complex="Times New Roman1" style:font-size-complex="12pt"/>
    </style:style>
    <style:style style:name="T8" style:family="text">
      <style:text-properties style:font-name="Times New Roman" fo:font-size="12pt" fo:font-weight="bold" style:font-name-asian="Times New Roman1" style:font-size-asian="12pt" style:language-asian="ru" style:country-asian="RU" style:font-weight-asian="bold" style:font-name-complex="Times New Roman1" style:font-size-complex="12pt" style:font-weight-complex="bold"/>
    </style:style>
    <style:style style:name="T9" style:family="text">
      <style:text-properties style:font-name="Times New Roman" fo:font-size="12pt" fo:font-style="italic" style:font-name-asian="Times New Roman1" style:font-size-asian="12pt" style:language-asian="ru" style:country-asian="RU" style:font-style-asian="italic" style:font-name-complex="Times New Roman1" style:font-size-complex="12pt" style:font-style-complex="italic"/>
    </style:style>
    <style:style style:name="T10" style:family="text">
      <style:text-properties style:font-name="Times New Roman" fo:font-size="16pt" fo:font-weight="bold" style:font-name-asian="Times New Roman1" style:font-size-asian="16pt" style:language-asian="ru" style:country-asian="RU" style:font-weight-asian="bold" style:font-name-complex="Times New Roman1" style:font-size-complex="16pt" style:font-weight-complex="bold"/>
    </style:style>
    <style:style style:name="T11" style:family="text">
      <style:text-properties style:font-name="Times New Roman" fo:font-weight="bold" style:font-name-asian="Times New Roman1" style:language-asian="ru" style:country-asian="RU" style:font-weight-asian="bold" style:font-name-complex="Times New Roman1" style:font-weight-complex="bold"/>
    </style:style>
    <style:style style:name="T12" style:family="text">
      <style:text-properties style:font-name="Times New Roman" fo:font-weight="bold" style:font-weight-asian="bold" style:font-name-complex="Times New Roman1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9" text:outline-level="3"/>
      <text:p text:style-name="P11"><text:span text:style-name="T11">11 класс. Русский язык.</text:span></text:p>
      <text:p text:style-name="P11"><text:span text:style-name="T11">Выучить теорию. Задание 13. </text:span><text:span text:style-name="T12">Правописание не с частями речи (не с глаголами, деепричастиями, прилагательными, наречиями, существительными, причастиями, местоимениями, числительными, союзами, предлогами, частицами)</text:span></text:p>
      <table:table table:name="Таблица1" table:style-name="Таблица1">
        <table:table-column table:style-name="Таблица1.A" table:number-columns-repeated="3"/>
        <table:table-column table:style-name="Таблица1.D"/>
        <table:table-row table:style-name="Таблица1.1">
          <table:table-cell table:style-name="Таблица1.A1" office:value-type="string">
            <text:p text:style-name="P12"><text:span text:style-name="T7">Слитно</text:span></text:p>
          </table:table-cell>
          <table:table-cell table:style-name="Таблица1.A1" office:value-type="string">
            <text:p text:style-name="P12"><text:span text:style-name="T7">Раздельно</text:span></text:p>
          </table:table-cell>
          <table:table-cell table:style-name="Таблица1.C1" office:value-type="string">
            <text:p text:style-name="P12"><text:span text:style-name="T5">Могут слитно и раздельно (зависит от условий)</text:span></text:p>
            <text:p text:style-name="P12"><text:span text:style-name="T5">Существительные, прилагательные, которые можно заменить синонимами, в сочетании с НЕ они приобретают противоположное значение, наречия на О и Е, причастия</text:span></text:p>
          </table:table-cell>
        </table:table-row>
        <table:table-row table:style-name="Таблица1.1">
          <table:table-cell table:style-name="Таблица1.A1" office:value-type="string">
            <text:p text:style-name="P12"><text:span text:style-name="T5">Все части речи, которые без НЕ не употребляются</text:span></text:p>
          </table:table-cell>
          <table:table-cell table:style-name="Таблица1.A1" office:value-type="string">
            <text:p text:style-name="P12"><text:span text:style-name="T5">Глагол</text:span></text:p>
            <text:p text:style-name="P12"><text:span text:style-name="T5">(не играть)</text:span></text:p>
            <text:p text:style-name="P12"><text:span text:style-name="T5">Недовыполнить план – выполнить ниже нормы</text:span></text:p>
            <text:p text:style-name="P12"><text:span text:style-name="T5">Не дочитать книгу – действие неоконченное, не доведенное до конца</text:span></text:p>
            <text:p text:style-name="P13"/>
          </table:table-cell>
          <table:table-cell table:style-name="Таблица1.C2" table:number-columns-spanned="2" office:value-type="string">
            <text:p text:style-name="P12"><text:span text:style-name="T8">Условия раздельного написания</text:span></text:p>
          </table:table-cell>
          <table:covered-table-cell/>
          <table:table-cell table:style-name="Таблица1.E2" table:number-columns-spanned="0" office:value-type="string">
            <text:p text:style-name="P12"><text:span text:style-name="T9">Условия слитного написания</text:span></text:p>
          </table:table-cell>
        </table:table-row>
        <table:table-row table:style-name="Таблица1.1">
          <table:table-cell table:style-name="Таблица1.A1" office:value-type="string">
            <text:p text:style-name="P12"><text:span text:style-name="T5">Нездоровится</text:span></text:p>
            <text:p text:style-name="P12"><text:span text:style-name="T5">Небылица</text:span></text:p>
            <text:p text:style-name="P12"><text:span text:style-name="T5">несусветная</text:span></text:p>
          </table:table-cell>
          <table:table-cell table:style-name="Таблица1.A1" office:value-type="string">
            <text:p text:style-name="P12"><text:span text:style-name="T5">Деепричастия</text:span></text:p>
            <text:p text:style-name="P12"><text:span text:style-name="T5">(не торопясь)</text:span></text:p>
          </table:table-cell>
          <table:table-cell table:style-name="Таблица1.C2" table:number-columns-spanned="2" office:value-type="string">
            <text:p text:style-name="P12"><text:span text:style-name="T5">1. Есть противительный союз А (</text:span><text:span text:style-name="T8">для всех частей речи)</text:span></text:p>
          </table:table-cell>
          <table:covered-table-cell/>
          <table:table-cell table:style-name="Таблица1.E2" table:number-columns-spanned="0" office:value-type="string">
            <text:p text:style-name="P12"><text:span text:style-name="T5">НЕТ</text:span></text:p>
          </table:table-cell>
        </table:table-row>
        <table:table-row table:style-name="Таблица1.4">
          <table:table-cell table:style-name="Таблица1.A1" office:value-type="string">
            <text:p text:style-name="P12"><text:span text:style-name="T8">Запомнить</text:span></text:p>
            <text:p text:style-name="P12"><text:span text:style-name="T5">В наречиях</text:span></text:p>
            <text:p text:style-name="P12"><text:span text:style-name="T5">Невдалеке, неспроста</text:span></text:p>
            <text:p text:style-name="P13"/>
          </table:table-cell>
          <table:table-cell table:style-name="Таблица1.A1" office:value-type="string">
            <text:p text:style-name="P12"><text:span text:style-name="T5">Краткие причастия</text:span></text:p>
            <text:p text:style-name="P12"><text:span text:style-name="T5">(не изучен)</text:span></text:p>
          </table:table-cell>
          <table:table-cell table:style-name="Таблица1.C2" table:number-columns-spanned="2" office:value-type="string">
            <text:p text:style-name="P12"><text:span text:style-name="T5">2. </text:span><text:span text:style-name="T8">Для прилагательных и наречий на О-Е, образованных от прилагательного</text:span><text:span text:style-name="T5"> </text:span><text:span text:style-name="T9">быстрый-быстро</text:span><text:span text:style-name="T5">)</text:span></text:p>
            <text:p text:style-name="P12"><text:span text:style-name="T5">Есть конструкции усиленного отрицания: отнюдь не, далеко не, вовсе не + отрицательные </text:span><text:soft-page-break/><text:span text:style-name="T5">местоимения и наречия (нисколько, никто, никакой…)</text:span></text:p>
          </table:table-cell>
          <table:covered-table-cell/>
          <table:table-cell table:style-name="Таблица1.E2" table:number-columns-spanned="0" office:value-type="string">
            <text:p text:style-name="P12"><text:span text:style-name="T5">НЕТ</text:span></text:p>
          </table:table-cell>
        </table:table-row>
        <table:table-row table:style-name="Таблица1.1">
          <table:table-cell table:style-name="Таблица1.A1" table:number-rows-spanned="3" office:value-type="string">
            <text:p text:style-name="P12"><text:span text:style-name="T8">Запомнить</text:span></text:p>
            <text:p text:style-name="P12"><text:span text:style-name="T5">В предложных сочетаниях</text:span></text:p>
            <text:p text:style-name="P12"><text:span text:style-name="T5">Несмотря на, невзирая на</text:span></text:p>
            <text:p text:style-name="P12"><text:span text:style-name="T8">!!!</text:span><text:span text:style-name="T5"> отличать от исходных деепричастий</text:span></text:p>
            <text:p text:style-name="P12"><text:span text:style-name="T5">Не смотря в лицо</text:span></text:p>
            <text:p text:style-name="P12"><text:span text:style-name="T5">Критиковать не взирая на лица</text:span></text:p>
            <text:p text:style-name="P13"/>
            <text:p text:style-name="P12"><text:span text:style-name="T5">Ненавидеть</text:span></text:p>
            <text:p text:style-name="P12"><text:span text:style-name="T5">Негодовать</text:span></text:p>
            <text:p text:style-name="P12"><text:span text:style-name="T5">Недоумевать</text:span></text:p>
            <text:p text:style-name="P12"><text:span text:style-name="T5">Нездоровится</text:span></text:p>
            <text:p text:style-name="P12"><text:span text:style-name="T5">Неволить</text:span></text:p>
            <text:p text:style-name="P12"><text:span text:style-name="T5">Невзлюбить</text:span></text:p>
            <text:p text:style-name="P12"><text:span text:style-name="T5">Несдобровать</text:span></text:p>
            <text:p text:style-name="P12"><text:span text:style-name="T5">Недомогать</text:span></text:p>
            <text:p text:style-name="P12"><text:span text:style-name="T5">Недополучить</text:span></text:p>
            <text:p text:style-name="P12"><text:span text:style-name="T5">Невзвидеть</text:span></text:p>
            <text:p text:style-name="P12"><text:span text:style-name="T5">Неистовствовкать</text:span></text:p>
            <text:p text:style-name="P12"><text:span text:style-name="T5">Недужится</text:span></text:p>
            <text:p text:style-name="P12"><text:span text:style-name="T5">Неймет(ся)</text:span></text:p>
            <text:p text:style-name="P13"><text:soft-page-break/></text:p>
          </table:table-cell>
          <table:table-cell table:style-name="Таблица1.B5" office:value-type="string">
            <text:p text:style-name="P12"><text:span text:style-name="T5">Числительные</text:span></text:p>
            <text:p text:style-name="P12"><text:span text:style-name="T5">(не три)</text:span></text:p>
            <text:p text:style-name="P13"/>
          </table:table-cell>
          <table:table-cell table:style-name="Таблица1.C2" table:number-rows-spanned="3" table:number-columns-spanned="2" office:value-type="string">
            <text:p text:style-name="P12"><text:span text:style-name="T8">Для причастий</text:span></text:p>
            <text:p text:style-name="P12"><text:span text:style-name="T5">3. Зависимые слова (причастный оборот)</text:span></text:p>
            <text:p text:style-name="P12"><text:span text:style-name="T5">1. Посмотреть: есть ли у слова зависимые слова кроме Запомните: если в качестве пояснительных слов выступают количественные наречия </text:span><text:span text:style-name="T8">почти, отчасти, довольно, гораздо, вполне, очень, абсолютно, совершенно, в высшей степени</text:span><text:span text:style-name="T5"> и нет других пояснительных слов, то не с причастием пишется с л и тн о: почти отредактированная рукопись, совершенно неисследованная местность.</text:span></text:p>
            <text:p text:style-name="P12"><text:span text:style-name="T5">почти неотредактированная рукопись; совершенно неисследованная местность(в качестве зависимых слов — количественные наречия). Но: почти не тронутая загаром (зависимое слово — загаром).</text:span></text:p>
            <text:p text:style-name="P13"/>
            <text:p text:style-name="P13"/>
          </table:table-cell>
          <table:covered-table-cell/>
          <table:table-cell table:style-name="Таблица1.E2" table:number-rows-spanned="3" table:number-columns-spanned="0" office:value-type="string">
            <text:p text:style-name="P12"><text:span text:style-name="T5">НЕТ</text:span></text:p>
          </table:table-cell>
        </table:table-row>
        <table:table-row table:style-name="Таблица1.1">
          <table:covered-table-cell/>
          <table:table-cell table:style-name="Таблица1.B6" office:value-type="string">
            <text:p text:style-name="P13"/>
            <text:p text:style-name="P12"><text:span text:style-name="T5">Краткие прилагательные</text:span></text:p>
            <text:p text:style-name="P12"><text:span text:style-name="T5">Не рад</text:span></text:p>
            <text:p text:style-name="P12"><text:span text:style-name="T5">Не должен</text:span></text:p>
            <text:p text:style-name="P12"><text:span text:style-name="T5">Не готов</text:span></text:p>
            <text:p text:style-name="P12"><text:span text:style-name="T5">Не обязан</text:span></text:p>
            <text:p text:style-name="P12"><text:span text:style-name="T5">Не прав</text:span></text:p>
            <text:p text:style-name="P12"><text:span text:style-name="T5">Не нужен</text:span></text:p>
            <text:p text:style-name="P12"><text:span text:style-name="T5">Не намерен</text:span></text:p>
            <text:p text:style-name="P12"><text:span text:style-name="T5">Не виден</text:span></text:p>
            <text:p text:style-name="P12"><text:span text:style-name="T5">Не согласен</text:span></text:p>
            <text:p text:style-name="P12"><text:span text:style-name="T5">Не склонен</text:span></text:p>
          </table:table-cell>
          <table:covered-table-cell/>
          <table:covered-table-cell/>
          <table:covered-table-cell/>
        </table:table-row>
        <table:table-row table:style-name="Таблица1.1">
          <table:covered-table-cell/>
          <table:table-cell table:style-name="Таблица1.C1" office:value-type="string">
            <text:p text:style-name="P12"><text:span text:style-name="T5">Степень сравнения</text:span></text:p>
            <text:p text:style-name="P12"><text:span text:style-name="T5">Не выше</text:span></text:p>
            <text:p text:style-name="P12"><text:span text:style-name="T5">Не умнее</text:span></text:p>
            <text:p text:style-name="P13"/>
          </table:table-cell>
          <table:covered-table-cell/>
          <table:covered-table-cell/>
          <table:covered-table-cell/>
        </table:table-row>
        <table:table-row table:style-name="Таблица1.1">
          <table:table-cell table:style-name="Таблица1.A1" office:value-type="string">
            <text:p text:style-name="P13"/>
          </table:table-cell>
          <table:table-cell table:style-name="Таблица1.A1" office:value-type="string">
            <text:p text:style-name="P13"/>
            <text:p text:style-name="P13"/>
            <text:p text:style-name="P12"><text:span text:style-name="T5">Местоимения</text:span></text:p>
            <text:p text:style-name="P12"><text:span text:style-name="T5">!!! весь, всякий, каждый, иной, другой</text:span></text:p>
            <text:p text:style-name="P12"><text:span text:style-name="T5">(не я)</text:span></text:p>
          </table:table-cell>
          <table:table-cell table:style-name="Таблица1.C2" table:number-columns-spanned="2" office:value-type="string">
            <text:p text:style-name="P13"/>
          </table:table-cell>
          <table:covered-table-cell/>
          <table:table-cell table:style-name="Таблица1.E2" table:number-columns-spanned="0" office:value-type="string">
            <text:p text:style-name="P13"/>
          </table:table-cell>
        </table:table-row>
        <table:table-row table:style-name="Таблица1.1">
          <table:table-cell table:style-name="Таблица1.A1" office:value-type="string">
            <text:p text:style-name="P13"/>
          </table:table-cell>
          <table:table-cell table:style-name="Таблица1.A1" office:value-type="string">
            <text:p text:style-name="P12"><text:span text:style-name="T5">Со словами, пишущимися через дефис (не по-русски)</text:span></text:p>
          </table:table-cell>
          <table:table-cell table:style-name="Таблица1.C2" table:number-columns-spanned="2" office:value-type="string">
            <text:p text:style-name="P13"/>
          </table:table-cell>
          <table:covered-table-cell/>
          <table:table-cell table:style-name="Таблица1.E2" table:number-columns-spanned="0" office:value-type="string">
            <text:p text:style-name="P13"/>
          </table:table-cell>
        </table:table-row>
        <table:table-row table:style-name="Таблица1.1">
          <table:table-cell table:style-name="Таблица1.A1" table:number-rows-spanned="5" office:value-type="string">
            <text:p text:style-name="P12"><text:span text:style-name="T5">Недоучесть</text:span></text:p>
            <text:p text:style-name="P12"><text:span text:style-name="T5">Недосчитаться</text:span></text:p>
            <text:p text:style-name="P12"><text:span text:style-name="T5">Недовесить</text:span></text:p>
            <text:p text:style-name="P12"><text:span text:style-name="T5">Недовыполнить</text:span></text:p>
            <text:p text:style-name="P12"><text:span text:style-name="T5">Недоглядеть</text:span></text:p>
            <text:p text:style-name="P12"><text:span text:style-name="T5">Недомогать</text:span></text:p>
            <text:p text:style-name="P12"><text:span text:style-name="T5">Недокормить</text:span></text:p>
            <text:p text:style-name="P12"><text:span text:style-name="T5">Недолюбливать</text:span></text:p>
            <text:p text:style-name="P12"><text:span text:style-name="T5">Недооценить</text:span></text:p>
            <text:p text:style-name="P12"><text:span text:style-name="T5">Недослышать</text:span></text:p>
            <text:p text:style-name="P12"><text:span text:style-name="T5">Недопонимать</text:span></text:p>
            <text:p text:style-name="P12"><text:span text:style-name="T5">Недополучать</text:span></text:p>
            <text:p text:style-name="P13"/>
          </table:table-cell>
          <table:table-cell table:style-name="Таблица1.B5" office:value-type="string">
            <text:p text:style-name="P12"><text:span text:style-name="T5">Существительные, прилагательные, которые нельзя заменить синонимами</text:span></text:p>
            <text:p text:style-name="P12"><text:span text:style-name="T5">Не золотой, не вчерашний</text:span></text:p>
            <text:p text:style-name="P12"><text:span text:style-name="T5">Не дом, не зелень</text:span></text:p>
          </table:table-cell>
          <table:table-cell table:style-name="Таблица1.C10" table:number-columns-spanned="2" office:value-type="string">
            <text:p text:style-name="P13"/>
          </table:table-cell>
          <table:covered-table-cell/>
          <table:table-cell table:style-name="Таблица1.E10" table:number-columns-spanned="0" office:value-type="string">
            <text:p text:style-name="P13"/>
          </table:table-cell>
        </table:table-row>
        <table:table-row table:style-name="Таблица1.1">
          <table:covered-table-cell/>
          <table:table-cell table:style-name="Таблица1.B6" office:value-type="string">
            <text:p text:style-name="P12"><text:span text:style-name="T5">Союзы (кроме несмотря на то что) не то-не то</text:span></text:p>
          </table:table-cell>
          <table:table-cell table:style-name="Таблица1.C11" table:number-columns-spanned="2" office:value-type="string">
            <text:p text:style-name="P13"/>
          </table:table-cell>
          <table:covered-table-cell/>
          <table:table-cell table:style-name="Таблица1.E11" table:number-columns-spanned="0" office:value-type="string">
            <text:p text:style-name="P13"/>
          </table:table-cell>
        </table:table-row>
        <table:table-row table:style-name="Таблица1.1">
          <table:covered-table-cell/>
          <table:table-cell table:style-name="Таблица1.B6" office:value-type="string">
            <text:p text:style-name="P12"><text:span text:style-name="T5">Частицы (кроме неужели) не только</text:span></text:p>
            <text:p text:style-name="P13"/>
          </table:table-cell>
          <table:table-cell table:style-name="Таблица1.C11" table:number-columns-spanned="2" office:value-type="string">
            <text:p text:style-name="P13"/>
          </table:table-cell>
          <table:covered-table-cell/>
          <table:table-cell table:style-name="Таблица1.E11" table:number-columns-spanned="0" office:value-type="string">
            <text:p text:style-name="P13"/>
          </table:table-cell>
        </table:table-row>
        <table:table-row table:style-name="Таблица1.1">
          <table:covered-table-cell/>
          <table:table-cell table:style-name="Таблица1.B6" office:value-type="string">
            <text:p text:style-name="P13"/>
          </table:table-cell>
          <table:table-cell table:style-name="Таблица1.C13" table:number-rows-spanned="2" table:number-columns-spanned="2" office:value-type="string">
            <text:p text:style-name="P13"/>
          </table:table-cell>
          <table:covered-table-cell/>
          <table:table-cell table:style-name="Таблица1.E13" table:number-rows-spanned="2" table:number-columns-spanned="0" office:value-type="string">
            <text:p text:style-name="P13"/>
          </table:table-cell>
        </table:table-row>
        <table:table-row table:style-name="Таблица1.1">
          <table:covered-table-cell/>
          <table:table-cell table:style-name="Таблица1.C1" office:value-type="string">
            <text:p text:style-name="P12"><text:span text:style-name="T5">Деепричастия перешли в наречия образа действия</text:span></text:p>
            <text:p text:style-name="P12"><text:soft-page-break/><text:span text:style-name="T5">не спеша, не торопясь (медленно),</text:span></text:p>
            <text:p text:style-name="P12"><text:span text:style-name="T5">не шутя, не глядя, НО Нехотя</text:span></text:p>
            <text:p text:style-name="P13"/>
          </table:table-cell>
          <table:covered-table-cell/>
          <table:covered-table-cell/>
          <table:covered-table-cell/>
        </table:table-row>
      </table:table>
      <text:p text:style-name="P10"><text:span text:style-name="T8">Запомнить</text:span></text:p>
      <text:p text:style-name="P10"><text:span text:style-name="T5">Не раз (много раз)</text:span></text:p>
      <text:p text:style-name="P10"><text:span text:style-name="T5">Ни разу (никогда)</text:span></text:p>
      <text:p text:style-name="P10"><text:span text:style-name="T5">Нимало</text:span></text:p>
      <text:p text:style-name="P10"><text:span text:style-name="T8">Запомнить</text:span></text:p>
      <text:p text:style-name="P10"><text:span text:style-name="T5">Не один (много)</text:span></text:p>
      <text:p text:style-name="P10"><text:span text:style-name="T5">Ни один (никто)</text:span></text:p>
      <text:p text:style-name="P10"><text:span text:style-name="T5"> </text:span><text:span text:style-name="T8">не</text:span><text:span text:style-name="T5">вдалеке, </text:span><text:span text:style-name="T8">не</text:span><text:span text:style-name="T5">вдомек, </text:span><text:span text:style-name="T8">не</text:span><text:span text:style-name="T5">взначай, </text:span><text:span text:style-name="T8">не</text:span><text:span text:style-name="T5">вмоготу, </text:span><text:span text:style-name="T8">не</text:span><text:span text:style-name="T5">вмочь, </text:span><text:span text:style-name="T8">не</text:span><text:span text:style-name="T5">впопад, </text:span><text:span text:style-name="T8">не</text:span><text:span text:style-name="T5">втерпеж, </text:span><text:span text:style-name="T8">не</text:span><text:span text:style-name="T5">даром (в значении «не напрасно»; но: не даром – в значении «не бесплатно»), </text:span><text:span text:style-name="T8">не</text:span><text:span text:style-name="T5">кстати, </text:span><text:span text:style-name="T8">не</text:span><text:span text:style-name="T5">спроста; </text:span><text:span text:style-name="T8">не</text:span><text:span text:style-name="T5">хотя, </text:span><text:span text:style-name="T8">недосуг, неохота</text:span><text:span text:style-name="T5">, неподалеку</text:span></text:p>
      <text:p text:style-name="P10"><text:span text:style-name="T8">не</text:span><text:span text:style-name="T5"> здесь, </text:span><text:span text:style-name="T8">не</text:span><text:span text:style-name="T5"> так, </text:span><text:span text:style-name="T8">не</text:span><text:span text:style-name="T5"> вполне, </text:span><text:span text:style-name="T8">не</text:span><text:span text:style-name="T5"> полностью, </text:span><text:span text:style-name="T8">не</text:span><text:span text:style-name="T5"> совсем; </text:span><text:span text:style-name="T8">не</text:span><text:span text:style-name="T5"> надо, </text:span><text:span text:style-name="T8">не</text:span><text:span text:style-name="T5"> время, </text:span><text:span text:style-name="T8">не</text:span><text:span text:style-name="T5"> жаль  </text:span><text:span text:style-name="T8">не</text:span><text:span text:style-name="T5"> сегодня, </text:span><text:span text:style-name="T8">не</text:span><text:span text:style-name="T5"> иначе, не вправе, не целиком, не очень, не только, не навсегда</text:span></text:p>
      <text:h text:style-name="P4" text:outline-level="3"><text:span text:style-name="T10">Выполните задания</text:span></text:h>
      <text:h text:style-name="P2" text:outline-level="3"/>
      <text:h text:style-name="P4" text:outline-level="3"><text:span text:style-name="T8">31. Задание</text:span><text:a xlink:type="simple" xlink:href="https://yandex.ru/tutor/subject/problem/?problem_id=T2771" text:style-name="Internet_20_link" text:visited-style-name="Visited_20_Internet_20_Link">#T2771</text:a></text:h>
      <text:p text:style-name="P6"><text:span text:style-name="T5">Определите предложение, в котором </text:span><text:span text:style-name="T8">не</text:span><text:span text:style-name="T5"> со словом пишется </text:span><text:span text:style-name="T8">слитно</text:span><text:span text:style-name="T5">.</text:span></text:p>
      <text:list xml:id="list6313507502856042643" text:style-name="WWNum35">
        <text:list-item>
          <text:p text:style-name="P14"><text:span text:style-name="T5">Но это был (НЕ)НАСТОЯЩИЙ, а выдуманный город, куда нельзя войти.</text:span></text:p>
        </text:list-item>
        <text:list-item>
          <text:p text:style-name="P14"><text:span text:style-name="T5">Студентам (НЕ)СКАЗАННО повезло: лекции по литературе будет читать сам профессор Наливайко.</text:span></text:p>
        </text:list-item>
        <text:list-item>
          <text:p text:style-name="P14"><text:span text:style-name="T5">(НЕ)ЗНАЯ броду, (НЕ)СУЙСЯ в воду.</text:span></text:p>
        </text:list-item>
        <text:list-item>
          <text:p text:style-name="P14"><text:span text:style-name="T5">Глубокая, (НЕ)ТРОНУТАЯ даже шелестом единственного сухого листа тишина простиралась в лугах.</text:span></text:p>
        </text:list-item>
        <text:list-item>
          <text:p text:style-name="P14"><text:span text:style-name="T5">(НЕ)СПОСОБНОСТИ были его отличительной чертой, а упорство и настойчивость.</text:span></text:p>
          <text:p text:style-name="P14"><text:span text:style-name="T8">32. Задание</text:span><text:a xlink:type="simple" xlink:href="https://yandex.ru/tutor/subject/problem/?problem_id=T2749" text:style-name="Internet_20_link" text:visited-style-name="Visited_20_Internet_20_Link">#T2749</text:a></text:p>
        </text:list-item>
      </text:list>
      <text:p text:style-name="P6"><text:soft-page-break/><text:span text:style-name="T5">Определите предложение, в котором </text:span><text:span text:style-name="T8">не</text:span><text:span text:style-name="T5"> со словом пишется </text:span><text:span text:style-name="T8">слитно</text:span><text:span text:style-name="T5">.</text:span></text:p>
      <text:list xml:id="list4374919364629198743" text:style-name="WWNum36">
        <text:list-item>
          <text:p text:style-name="P15"><text:span text:style-name="T5">Ты (НЕ)РАД?</text:span></text:p>
        </text:list-item>
        <text:list-item>
          <text:p text:style-name="P15"><text:span text:style-name="T5">Сейчас многие люди (НЕ)ДОЕДАЮТ.</text:span></text:p>
        </text:list-item>
        <text:list-item>
          <text:p text:style-name="P15"><text:span text:style-name="T5">Их было (НЕ)ТРОЕ и (НЕ)ЧЕТВЕРО.</text:span></text:p>
        </text:list-item>
        <text:list-item>
          <text:p text:style-name="P15"><text:span text:style-name="T5">(НЕ)ДОСМОТРЕЛА этот скучнейший фильм до конца.</text:span></text:p>
        </text:list-item>
        <text:list-item>
          <text:p text:style-name="P15"><text:span text:style-name="T5">Я (НЕ)ОБЯЗАН тебе помогать.</text:span></text:p>
        </text:list-item>
      </text:list>
      <text:p text:style-name="P1"><text:span text:style-name="T5">Раскройте скобки и выпишите это слово.</text:span></text:p>
      <text:p text:style-name="P8"><text:span text:style-name="T6">Начало формы</text:span></text:p>
      <text:h text:style-name="P4" text:outline-level="3"><text:span text:style-name="T8">33. Задание</text:span><text:a xlink:type="simple" xlink:href="https://yandex.ru/tutor/subject/problem/?problem_id=T2725" text:style-name="Internet_20_link" text:visited-style-name="Visited_20_Internet_20_Link">#T2725</text:a></text:h>
      <text:p text:style-name="P6"><text:span text:style-name="T5">Определите предложение, в котором </text:span><text:span text:style-name="T8">не</text:span><text:span text:style-name="T5"> со словом пишется </text:span><text:span text:style-name="T8">слитно</text:span><text:span text:style-name="T5">.</text:span></text:p>
      <text:list xml:id="list3892278381079418287" text:style-name="WWNum37">
        <text:list-item>
          <text:p text:style-name="P16"><text:span text:style-name="T5">(НЕ)СМОТРЯ на духоту, она куталась в большой оренбургский платок и казалась в нём совсем маленькой.</text:span></text:p>
        </text:list-item>
        <text:list-item>
          <text:p text:style-name="P16"><text:span text:style-name="T5">Человек он ничуть (НЕ)ГЛУПЫЙ.</text:span></text:p>
        </text:list-item>
        <text:list-item>
          <text:p text:style-name="P16"><text:span text:style-name="T5">Какие только мысли (НЕ)ОДОЛЕВАЮТ заблудившегося путника!</text:span></text:p>
        </text:list-item>
        <text:list-item>
          <text:p text:style-name="P16"><text:span text:style-name="T5">Многие письма писателя остались (НЕ)ОПУБЛИКОВАННЫМИ при его жизни.</text:span></text:p>
        </text:list-item>
        <text:list-item>
          <text:p text:style-name="P16"><text:span text:style-name="T5">На уроке он занимался своими делами, (НЕ)СЛУШАЯ учителя.</text:span></text:p>
        </text:list-item>
      </text:list>
      <text:p text:style-name="P1"><text:span text:style-name="T5">Раскройте скобки и выпишите это слово.</text:span></text:p>
      <text:p text:style-name="P8"><text:span text:style-name="T6">Начало формы</text:span></text:p>
      <text:p text:style-name="P3"/>
      <text:h text:style-name="P4" text:outline-level="3"><text:span text:style-name="T8">34. Задание</text:span><text:a xlink:type="simple" xlink:href="https://yandex.ru/tutor/subject/problem/?problem_id=T2680" text:style-name="Internet_20_link" text:visited-style-name="Visited_20_Internet_20_Link">#T2680</text:a></text:h>
      <text:p text:style-name="P6"><text:span text:style-name="T5">Определите предложение, в котором НЕ со словом пишется </text:span><text:span text:style-name="T8">слитно</text:span><text:span text:style-name="T5">.</text:span></text:p>
      <text:list xml:id="list6124673214196135494" text:style-name="WWNum38">
        <text:list-item>
          <text:p text:style-name="P17"><text:span text:style-name="T5">Домашнее задание до сих пор (НЕ)ВЫПОЛНЕНО.</text:span></text:p>
        </text:list-item>
        <text:list-item>
          <text:p text:style-name="P17"><text:span text:style-name="T5">Критик призывал изображать жизнь (НЕ)РОМАНТИЧЕСКИХ влюблённых, а обычных людей.</text:span></text:p>
        </text:list-item>
        <text:list-item>
          <text:p text:style-name="P17"><text:span text:style-name="T5">Кустики брусники усыпаны ещё (НЕ)СОЗРЕВШИМИ ягодами.</text:span></text:p>
        </text:list-item>
        <text:list-item>
          <text:p text:style-name="P17"><text:soft-page-break/><text:span text:style-name="T5">Такса Нора (НЕ)МОЖЕТ сидеть спокойно, когда видит свой мячик.</text:span></text:p>
        </text:list-item>
        <text:list-item>
          <text:p text:style-name="P17"><text:span text:style-name="T5">В (НЕ)БОЛЬШОЙ, но уютной квартире было много цветов.</text:span></text:p>
        </text:list-item>
      </text:list>
      <text:p text:style-name="P8"><text:span text:style-name="T6">Начало формы</text:span></text:p>
      <text:h text:style-name="P4" text:outline-level="3"><text:span text:style-name="T8">35. Задание</text:span><text:a xlink:type="simple" xlink:href="https://yandex.ru/tutor/subject/problem/?problem_id=T1954" text:style-name="Internet_20_link" text:visited-style-name="Visited_20_Internet_20_Link">#T1954</text:a></text:h>
      <text:p text:style-name="P6"><text:span text:style-name="T5">Определите предложение, в котором </text:span><text:span text:style-name="T8">не</text:span><text:span text:style-name="T5"> с выделенным словом пишется </text:span><text:span text:style-name="T8">слитно</text:span><text:span text:style-name="T5">.</text:span></text:p>
      <text:list xml:id="list1980277607644155016" text:style-name="WWNum39">
        <text:list-item>
          <text:p text:style-name="P18"><text:span text:style-name="T5">На столе лежал (НЕ)ЗАКЛЕЕННЫЙ, а распечатанный конверт.</text:span></text:p>
        </text:list-item>
        <text:list-item>
          <text:p text:style-name="P18"><text:span text:style-name="T5">(НЕ)ОСВЕЩЁННАЯ солнцем часть леса выглядела мрачно.</text:span></text:p>
        </text:list-item>
        <text:list-item>
          <text:p text:style-name="P18"><text:span text:style-name="T5">(НЕ)БЫЛО ничего, что оживляло бы картину.</text:span></text:p>
        </text:list-item>
        <text:list-item>
          <text:p text:style-name="P18"><text:span text:style-name="T5">Лётчика признали профессионально (НЕ)ПРИГОДНЫМ.</text:span></text:p>
        </text:list-item>
        <text:list-item>
          <text:p text:style-name="P18"><text:span text:style-name="T5">Строительство моста (НЕ)ЗАВЕРШЕНО.</text:span></text:p>
        </text:list-item>
      </text:list>
      <text:h text:style-name="P4" text:outline-level="3"><text:span text:style-name="T8">36. Задание</text:span><text:a xlink:type="simple" xlink:href="https://yandex.ru/tutor/subject/problem/?problem_id=T1800" text:style-name="Internet_20_link" text:visited-style-name="Visited_20_Internet_20_Link">#T1800</text:a></text:h>
      <text:p text:style-name="P6"><text:span text:style-name="T5">Определите предложение, в котором </text:span><text:span text:style-name="T8">не</text:span><text:span text:style-name="T5"> с выделенным словом пишется </text:span><text:span text:style-name="T8">слитно</text:span><text:span text:style-name="T5">.</text:span></text:p>
      <text:list xml:id="list6450843037245540050" text:style-name="WWNum40">
        <text:list-item>
          <text:p text:style-name="P19"><text:span text:style-name="T5">Генетические близнецы встречаются редко, поэтому важно (НЕ)БОЯТЬСЯ проходить типирование костного мозга.</text:span></text:p>
        </text:list-item>
        <text:list-item>
          <text:p text:style-name="P19"><text:span text:style-name="T5">Однажды (НЕ)РИСКНУВ, вы можете упустить удачу всей жизни.</text:span></text:p>
        </text:list-item>
        <text:list-item>
          <text:p text:style-name="P19"><text:span text:style-name="T5">(НЕ)ПРИБЫВШИЙ вовремя автобус вынудил меня пойти на работу пешком.</text:span></text:p>
        </text:list-item>
        <text:list-item>
          <text:p text:style-name="P19"><text:span text:style-name="T5">Чувство (НЕ)ВЫПОЛНЕННОГО долга обычно мучает только совестливых людей.</text:span></text:p>
        </text:list-item>
        <text:list-item>
          <text:p text:style-name="P19"><text:span text:style-name="T5">(НЕ)ОСОЗНАВ причину капризного поведения ребенка, родители не смогут заняться перевоспитанием чада.</text:span></text:p>
        </text:list-item>
      </text:list>
      <text:h text:style-name="P4" text:outline-level="3"><text:span text:style-name="T8">37. Задание</text:span><text:a xlink:type="simple" xlink:href="https://yandex.ru/tutor/subject/problem/?problem_id=T1479" text:style-name="Internet_20_link" text:visited-style-name="Visited_20_Internet_20_Link">#T1479</text:a></text:h>
      <text:p text:style-name="P6"><text:span text:style-name="T5">Определите предложение, в котором </text:span><text:span text:style-name="T8">не (ни)</text:span><text:span text:style-name="T5"> с выделенным словом пишется </text:span><text:span text:style-name="T8">слитно</text:span><text:span text:style-name="T5">.</text:span></text:p>
      <text:list xml:id="list7588276179407201704" text:style-name="WWNum41">
        <text:list-item>
          <text:p text:style-name="P20"><text:span text:style-name="T5">Тихо в лесу, (НИ)ОДНА птичка не прощебечет.</text:span></text:p>
        </text:list-item>
        <text:list-item>
          <text:p text:style-name="P20"><text:span text:style-name="T5">Мы долго (НЕ)МОГЛИ встретиться: у обоих было много работы.</text:span></text:p>
        </text:list-item>
        <text:list-item>
          <text:p text:style-name="P20"><text:span text:style-name="T5">(НЕ)ЗАСЛУЖЕННОЕ признание испарится как дым.</text:span></text:p>
        </text:list-item>
        <text:list-item>
          <text:p text:style-name="P20"><text:soft-page-break/><text:span text:style-name="T5">На Кубани очень тепло, но (НЕ)СЛИШКОМ знойно.</text:span></text:p>
        </text:list-item>
        <text:list-item>
          <text:p text:style-name="P20"><text:span text:style-name="T5">Кем бы ты (НИ)БЫЛ, никогда не восхваляй себя и не унижай других.</text:span></text:p>
        </text:list-item>
      </text:list>
      <text:p text:style-name="P35"><text:span text:style-name="T8">38. Задание</text:span><text:a xlink:type="simple" xlink:href="https://yandex.ru/tutor/subject/problem/?problem_id=T1453" text:style-name="Internet_20_link" text:visited-style-name="Visited_20_Internet_20_Link">#T1453</text:a></text:p>
      <text:p text:style-name="P6"><text:span text:style-name="T5">Определите предложение, в котором </text:span><text:span text:style-name="T8">не</text:span><text:span text:style-name="T5"> с выделенным словом пишется </text:span><text:span text:style-name="T8">слитно</text:span><text:span text:style-name="T5">.</text:span></text:p>
      <text:list xml:id="list777458617869377664" text:style-name="WWNum42">
        <text:list-item>
          <text:p text:style-name="P21"><text:span text:style-name="T5">Инструктор говорил (НЕ)ШУТЯ, поэтому мы прислушались к его предупреждению о грозящей опасности.</text:span></text:p>
        </text:list-item>
        <text:list-item>
          <text:p text:style-name="P21"><text:span text:style-name="T5">Ювелир был уверен: это (НЕ)ЧТО иное, как красный алмаз – самый дорогой драгоценный камень в мире.</text:span></text:p>
        </text:list-item>
        <text:list-item>
          <text:p text:style-name="P21"><text:span text:style-name="T5">Цветы издавали дивный, ни на что (НЕ)ПОХОЖИЙ аромат.</text:span></text:p>
        </text:list-item>
        <text:list-item>
          <text:p text:style-name="P21"><text:span text:style-name="T5">Как ни придумывал Манилов, что ему делать, но ничего другого (НЕ)МОГ придумать, как только выпустить изо рта оставшийся дым очень тонкой струёй.</text:span></text:p>
        </text:list-item>
        <text:list-item>
          <text:p text:style-name="P21"><text:span text:style-name="T5">Руководитель службы отметил, что новому работнику (НЕ)ДОСТАЁТ опыта и терпения.</text:span></text:p>
        </text:list-item>
      </text:list>
      <text:h text:style-name="P4" text:outline-level="3"><text:span text:style-name="T8">39. Задание</text:span><text:a xlink:type="simple" xlink:href="https://yandex.ru/tutor/subject/problem/?problem_id=T1291" text:style-name="Internet_20_link" text:visited-style-name="Visited_20_Internet_20_Link">#T1291</text:a></text:h>
      <text:p text:style-name="P6"><text:span text:style-name="T5">Определите предложение, в котором </text:span><text:span text:style-name="T8">не</text:span><text:span text:style-name="T5"> с выделенным словом пишется </text:span><text:span text:style-name="T8">слитно</text:span><text:span text:style-name="T5">.</text:span></text:p>
      <text:list xml:id="list4791686029251981100" text:style-name="WWNum43">
        <text:list-item>
          <text:p text:style-name="P22"><text:span text:style-name="T5">Солнце, ещё (НЕ)ВОШЕДШЕЕ в силу, греет бережно и ласково.</text:span></text:p>
        </text:list-item>
        <text:list-item>
          <text:p text:style-name="P22"><text:span text:style-name="T5">Страницы в рукописи (НЕ)ПРОНУМЕРОВАНЫ.</text:span></text:p>
        </text:list-item>
        <text:list-item>
          <text:p text:style-name="P22"><text:span text:style-name="T5">Дождь идёт с утра, (НЕ)ПЕРЕСТАВАЯ ни на минуту.</text:span></text:p>
        </text:list-item>
        <text:list-item>
          <text:p text:style-name="P22"><text:span text:style-name="T5">Выступление было (НЕ)ПОДГОТОВЛЕННОЕ, а спонтанное.</text:span></text:p>
        </text:list-item>
        <text:list-item>
          <text:p text:style-name="P22"><text:span text:style-name="T5">Жесты необходимы, когда (НЕ)ДОСТАТОЧНО слов.</text:span></text:p>
        </text:list-item>
      </text:list>
      <text:h text:style-name="P4" text:outline-level="3"><text:span text:style-name="T8">40. Задание</text:span><text:a xlink:type="simple" xlink:href="https://yandex.ru/tutor/subject/problem/?problem_id=T739" text:style-name="Internet_20_link" text:visited-style-name="Visited_20_Internet_20_Link">#T739</text:a></text:h>
      <text:p text:style-name="P6"><text:span text:style-name="T5">Определите предложение, в котором </text:span><text:span text:style-name="T8">не</text:span><text:span text:style-name="T5"> с выделенным словом пишется </text:span><text:span text:style-name="T8">слитно</text:span><text:span text:style-name="T5">. Раскройте скобки и выпишите это слово.</text:span></text:p>
      <text:list xml:id="list5863086313874800252" text:style-name="WWNum44">
        <text:list-item>
          <text:p text:style-name="P23"><text:span text:style-name="T5">(НЕ)ВНЯТНЫЙ ответ сына вызвал подозрение, и отец вынужден был задать ещё несколько вопросов.</text:span></text:p>
        </text:list-item>
        <text:list-item>
          <text:p text:style-name="P23"><text:span text:style-name="T5">Василиса вернулась домой, (НЕ)УСПЕВ сделать самого главного: она ничего не узнала о судьбе Андрея.</text:span></text:p>
        </text:list-item>
        <text:list-item>
          <text:p text:style-name="P23"><text:soft-page-break/><text:span text:style-name="T5">Бывшие студенты, в потёртых шинелях, с ещё (НЕ)ЗАЖИВШИМИ ранами, возвращались в свои семьи.</text:span></text:p>
        </text:list-item>
        <text:list-item>
          <text:p text:style-name="P23"><text:span text:style-name="T5">В рассказе И.С. Тургенева «Несчастная» герой говорит о впечатлении, которое произвела на него соната, которую он прежде (НЕ)СЛЫШАЛ.</text:span></text:p>
        </text:list-item>
        <text:list-item>
          <text:p text:style-name="P29"><text:span text:style-name="T5">(НЕ)ОСОЗНАВАЯ своего предназначения, герои пьес А.П. Чехова часто проживают свой век бессмысленно.</text:span></text:p>
        </text:list-item>
      </text:list>
      <text:p text:style-name="P8"><text:span text:style-name="T6">Начало формы</text:span></text:p>
      <text:p text:style-name="P4"><text:span text:style-name="T5">.</text:span><text:span text:style-name="T8">41. Задание</text:span><text:a xlink:type="simple" xlink:href="https://yandex.ru/tutor/subject/problem/?problem_id=T714" text:style-name="Internet_20_link" text:visited-style-name="Visited_20_Internet_20_Link">#T714</text:a></text:p>
      <text:p text:style-name="P6"><text:span text:style-name="T5">Определите предложение, в котором НЕ со словом пишется СЛИТНО. Раскройте скобки и выпишите это слово.</text:span></text:p>
      <text:list xml:id="list188608439852479414" text:style-name="WWNum45">
        <text:list-item>
          <text:p text:style-name="P24"><text:span text:style-name="T5">(НЕ)ИСКЛЮЧЕНО, что решение этого вопроса приблизило бы нас к решению другого.</text:span></text:p>
        </text:list-item>
        <text:list-item>
          <text:p text:style-name="P24"><text:span text:style-name="T5">Тут цвет какого-то нового общества, ещё (НЕ)УСТОЯВШЕГОСЯ, ещё кипящего в водовороте отбора.</text:span></text:p>
        </text:list-item>
        <text:list-item>
          <text:p text:style-name="P24"><text:span text:style-name="T5">Эта тема в рассказе звучит (НЕ)ЯВНО и открыто, как это часто бывает в произведениях данного автора, а исподволь, приглушённо.</text:span></text:p>
        </text:list-item>
        <text:list-item>
          <text:p text:style-name="P24"><text:span text:style-name="T5">Уж (НЕ)ПРИЯТЕЛЬ ли Ваш отправил это письмо?</text:span></text:p>
        </text:list-item>
        <text:list-item>
          <text:p text:style-name="P30"><text:span text:style-name="T5">А где-то неподалёку от этого священного места (НЕ)КТО скупал по дешёвке дворцовую мебель красного дерева, хрусталь, фарфор, картины в золотых рамах.</text:span></text:p>
        </text:list-item>
      </text:list>
      <text:p text:style-name="P8"><text:span text:style-name="T6">Начало формы</text:span></text:p>
      <text:h text:style-name="P4" text:outline-level="3"><text:span text:style-name="T8">42. Задание</text:span><text:a xlink:type="simple" xlink:href="https://yandex.ru/tutor/subject/problem/?problem_id=T689" text:style-name="Internet_20_link" text:visited-style-name="Visited_20_Internet_20_Link">#T689</text:a></text:h>
      <text:p text:style-name="P6"><text:span text:style-name="T5">Определите предложение, в котором НЕ со словом пишется СЛИТНО. Раскройте скобки и выпишите это слово.</text:span></text:p>
      <text:list xml:id="list5251614868496615999" text:style-name="WWNum46">
        <text:list-item>
          <text:p text:style-name="P25"><text:span text:style-name="T5">Никем (НЕ)СДЕРЖИВАЕМЫЙ камень быстро покатился по склону вниз.</text:span></text:p>
        </text:list-item>
        <text:list-item>
          <text:p text:style-name="P25"><text:span text:style-name="T5">В доме было (НЕ)ПРОТОПЛЕНО, и мы никак не могли согреться.</text:span></text:p>
        </text:list-item>
        <text:list-item>
          <text:p text:style-name="P25"><text:span text:style-name="T5">Обвинять кого бы то ни было, (НЕ)РАЗОБРАВШИСЬ, нельзя.</text:span></text:p>
        </text:list-item>
        <text:list-item>
          <text:p text:style-name="P25"><text:span text:style-name="T5">Она боялась (НЕ)ДОПОЛУЧИТЬ, не увидеть, не испытать всего, что можно в жизни.</text:span></text:p>
        </text:list-item>
        <text:list-item>
          <text:p text:style-name="P31"><text:span text:style-name="T5">Мать Веры была вовсе (НЕ)ЗЛАЯ женщина.</text:span></text:p>
        </text:list-item>
      </text:list>
      <text:p text:style-name="P8"><text:span text:style-name="T6">Начало формы</text:span></text:p>
      <text:h text:style-name="P4" text:outline-level="3"><text:span text:style-name="T8">43. Задание</text:span><text:a xlink:type="simple" xlink:href="https://yandex.ru/tutor/subject/problem/?problem_id=T664" text:style-name="Internet_20_link" text:visited-style-name="Visited_20_Internet_20_Link">#T664</text:a></text:h>
      <text:p text:style-name="P6"><text:span text:style-name="T5">Определите предложение, в котором НЕ со словом пишется СЛИТНО. Раскройте скобки и выпишите это слово.</text:span></text:p>
      <text:list xml:id="list7169978456360148719" text:style-name="WWNum47">
        <text:list-item>
          <text:p text:style-name="P26"><text:span text:style-name="T5">Мы сделали вид, что ничего (НЕ)ПРИЯТНОГО не произошло.</text:span></text:p>
        </text:list-item>
        <text:list-item>
          <text:p text:style-name="P26"><text:span text:style-name="T5">(НЕ)ПОРЯДОЧНЫЙ человек так поступает, а тот, в ком чести ни на грош.</text:span></text:p>
        </text:list-item>
        <text:list-item>
          <text:p text:style-name="P26"><text:soft-page-break/><text:span text:style-name="T5">Выяснилось, что это (НЕ)КТО иной, как тот самый продавец, который Зубру безо всякого повода вспомнился перед выездом.</text:span></text:p>
        </text:list-item>
        <text:list-item>
          <text:p text:style-name="P26"><text:span text:style-name="T5">Я ждал ответа (НЕ)БОЛЬШЕ десяти минут.</text:span></text:p>
        </text:list-item>
        <text:list-item>
          <text:p text:style-name="P32"><text:span text:style-name="T5">Территория была дикая, ещё (НЕ)ОБЖИТАЯ, работа предстояла огромная.</text:span></text:p>
        </text:list-item>
      </text:list>
      <text:p text:style-name="P8"><text:span text:style-name="T6">Начало формы</text:span></text:p>
      <text:h text:style-name="P4" text:outline-level="3"><text:span text:style-name="T8">44. Задание</text:span><text:a xlink:type="simple" xlink:href="https://yandex.ru/tutor/subject/problem/?problem_id=T639" text:style-name="Internet_20_link" text:visited-style-name="Visited_20_Internet_20_Link">#T639</text:a></text:h>
      <text:p text:style-name="P6"><text:span text:style-name="T5">Определите предложение, в котором НЕ со словом пишется СЛИТНО. Раскройте скобки и выпишите это слово.</text:span></text:p>
      <text:list xml:id="list865651507243062255" text:style-name="WWNum48">
        <text:list-item>
          <text:p text:style-name="P27"><text:span text:style-name="T5">Эта юная актриса, нисколько (НЕ)ПРЕТЕНДОВАВШАЯ на всемирную известность, но обладающая при этом здоровыми амбициями, покорила журналиста.</text:span></text:p>
        </text:list-item>
        <text:list-item>
          <text:p text:style-name="P27"><text:span text:style-name="T5">Деду Вадиму довелось прожить большую и весьма (НЕ)ЛЁГКУЮ жизнь.</text:span></text:p>
        </text:list-item>
        <text:list-item>
          <text:p text:style-name="P27"><text:span text:style-name="T5">Эльвира (НЕ)РАЗ говорила ему, что провожать её не нужно.</text:span></text:p>
        </text:list-item>
        <text:list-item>
          <text:p text:style-name="P27"><text:span text:style-name="T5">Сам я прочёл книгу лишь спустя месяц после вступления в должность и, признаюсь, отнюдь (НЕ)ЧАСТО перечитывал её впоследствии.</text:span></text:p>
        </text:list-item>
        <text:list-item>
          <text:p text:style-name="P33"><text:span text:style-name="T5">Мальчик рассказывал по возможности сухо, (НЕ)ВДАВАЯСЬ в подробности.</text:span></text:p>
        </text:list-item>
      </text:list>
      <text:h text:style-name="P4" text:outline-level="3"><text:span text:style-name="T8">45. Задание</text:span><text:a xlink:type="simple" xlink:href="https://yandex.ru/tutor/subject/problem/?problem_id=T614" text:style-name="Internet_20_link" text:visited-style-name="Visited_20_Internet_20_Link">#T614</text:a></text:h>
      <text:p text:style-name="P6"><text:span text:style-name="T5">Определите предложение, в котором НЕ со словом пишется СЛИТНО. Раскройте скобки и выпишите это слово.</text:span></text:p>
      <text:list xml:id="list248247025317387239" text:style-name="WWNum49">
        <text:list-item>
          <text:p text:style-name="P28"><text:span text:style-name="T5">Над озером догорал (НЕ)ЯРКИЙ, но очень красивый закат.</text:span></text:p>
        </text:list-item>
        <text:list-item>
          <text:p text:style-name="P28"><text:span text:style-name="T5">Ещё (НЕ)ОКОНЧЕННЫЙ разговор вынужденно прервался, когда в кабинет влетела испуганная горничная.</text:span></text:p>
        </text:list-item>
        <text:list-item>
          <text:p text:style-name="P28"><text:span text:style-name="T5">– (НЕ)НАДО об этом думать, – шептала себе она.</text:span></text:p>
        </text:list-item>
        <text:list-item>
          <text:p text:style-name="P28"><text:span text:style-name="T5">Доктор (НЕ)СПЕША надевал перчатки и что-то бормотал себе под нос.</text:span></text:p>
        </text:list-item>
        <text:list-item>
          <text:p text:style-name="P34"><text:span text:style-name="T5">Мы оказались абсолютно (НЕ)ГОТОВЫ к тем трудностям, с которыми столкнулись сейчас.</text:span></text:p>
        </text:list-item>
      </text:list>
      <text:p text:style-name="P37"/>
      <text:p text:style-name="P36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Обычный" style:font-family-generic="roman" style:font-pitch="variable" style:font-charset="x-symbol"/>
    <style:font-face style:name="Arial2" svg:font-family="Arial" style:font-family-generic="swiss"/>
    <style:font-face style:name="Courier New" svg:font-family="'Courier New'" style:font-adornments="Обычный" style:font-family-generic="modern" style:font-pitch="fixed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c5" style:family="paragraph" style:parent-style-name="Standard" style:default-outline-level="" style:list-style-name="">
      <style:paragraph-properties fo:margin-top="0.176cm" fo:margin-bottom="0.176cm" fo:line-height="100%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c2" style:family="paragraph" style:parent-style-name="Standard" style:default-outline-level="" style:list-style-name="">
      <style:paragraph-properties fo:margin-top="0.176cm" fo:margin-bottom="0.176cm" fo:line-height="100%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 fo:line-height="100%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Default_20_Paragraph_20_Font" style:display-name="Default Paragraph Font" style:family="text"/>
    <style:style style:name="Текст_20_выноски_20_Знак" style:display-name="Текст выноски Знак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c1" style:family="text" style:parent-style-name="Default_20_Paragraph_20_Font"/>
    <style:style style:name="c3" style:family="text" style:parent-style-name="Default_20_Paragraph_20_Font"/>
    <style:style style:name="c0" style:family="text" style:parent-style-name="Default_20_Paragraph_20_Font"/>
    <style:style style:name="c6" style:family="text" style:parent-style-name="Default_20_Paragraph_20_Font"/>
    <style:style style:name="ListLabel_20_1" style:display-name="ListLabel 1" style:family="text">
      <style:text-properties fo:font-size="10pt" style:font-size-asian="10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5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6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7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8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9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499cm" fo:margin-bottom="1.251cm" fo:margin-left="2cm" fo:margin-right="2cm" style:writing-mode="lr-tb" style:layout-grid-color="#c0c0c0" style:layout-grid-lines="2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ser</meta:initial-creator>
    <meta:editing-cycles>4</meta:editing-cycles>
    <meta:print-date>2022-02-01T05:24:00</meta:print-date>
    <meta:creation-date>2022-01-31T17:01:00</meta:creation-date>
    <dc:date>2022-02-01T18:53:09.31</dc:date>
    <meta:editing-duration>PT10M40S</meta:editing-duration>
    <meta:generator>OpenOffice/4.1.6$Win32 OpenOffice.org_project/416m1$Build-9790</meta:generator>
    <meta:document-statistic meta:table-count="1" meta:image-count="0" meta:object-count="0" meta:page-count="9" meta:paragraph-count="209" meta:word-count="1437" meta:character-count="9849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