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P3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7" style:family="paragraph" style:parent-style-name="Standard" style:list-style-name="L2">
      <style:text-properties style:font-name="Times New Roman" fo:font-size="16pt" style:font-size-asian="16pt" style:font-size-complex="16pt"/>
    </style:style>
    <style:style style:name="P8" style:family="paragraph" style:parent-style-name="Standard" style:list-style-name="L3">
      <style:text-properties style:font-name="Times New Roman"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машнее задание 8 класс</text:h>
      <text:h text:style-name="P4" text:outline-level="1">Русский язык</text:h>
      <text:list xml:id="list8803091306169865418" text:style-name="L1">
        <text:list-item>
          <text:p text:style-name="P6">Параграф 47. Понятие об обособлении</text:p>
        </text:list-item>
      </text:list>
      <text:p text:style-name="P1"><text:s text:c="10"/>Упражнение 289, 290</text:p>
      <text:list xml:id="list7290465490392769714" text:style-name="L2">
        <text:list-item>
          <text:p text:style-name="P7">Параграф 48. Обособленные определения.</text:p>
        </text:list-item>
      </text:list>
      <text:p text:style-name="P1"><text:s text:c="10"/>Упражнение 292, 293</text:p>
      <text:list xml:id="list7578522848257644302" text:style-name="L3">
        <text:list-item>
          <text:p text:style-name="P8">Параграф 48. Обособленные определения</text:p>
        </text:list-item>
      </text:list>
      <text:p text:style-name="P1"><text:s text:c="10"/>Стр. 164, 165, 166 прочитать</text:p>
      <text:p text:style-name="P1"><text:s text:c="10"/>Упражнение 296, 300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46:15.63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36" meta:character-count="27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