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10 класс</text:h>
      <text:h text:style-name="P2" text:outline-level="1">Химия</text:h>
      <text:p text:style-name="P5">28.01.22г</text:p>
      <text:p text:style-name="P5">1) параграф 19-20 повторить и изучить</text:p>
      <text:p text:style-name="P5"><text:s/>2) сделать тестовые задания в конце параграфа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26:36.24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2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