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10 класс</text:h>
      <text:h text:style-name="P4" text:outline-level="1">Химия</text:h>
      <text:p text:style-name="P1">04.02.22г</text:p>
      <text:p text:style-name="P1">1) параграф 21 изучить и выписать определения.</text:p>
      <text:p text:style-name="P1"><text:s/>2) сделать тестовые задания в конце параграфа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42:24.99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3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