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11 класс</text:h>
      <text:h text:style-name="P2" text:outline-level="1">Химия</text:h>
      <text:p text:style-name="P5">31.01 </text:p>
      <text:p text:style-name="P5">1) сделать тестовые задания на стр. 112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27:17.21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3" meta:character-count="7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