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6" style:family="paragraph" style:parent-style-name="Standard" style:list-style-name="L1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7" style:family="paragraph" style:parent-style-name="Standard" style:list-style-name="L1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8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8 класс</text:h>
      <text:h text:style-name="P3" text:outline-level="1">Химия</text:h>
      <text:h text:style-name="P5" text:outline-level="1">27.01.22г</text:h>
      <text:list xml:id="list7642210496705898652" text:style-name="L1">
        <text:list-item>
          <text:h text:style-name="P6" text:outline-level="1">Тестовые задания 1-5, стр. 96</text:h>
        </text:list-item>
        <text:list-item>
          <text:h text:style-name="P7" text:outline-level="1"><text:span text:style-name="T1">Повторить элементы в ПСХЭ с 21 по 30</text:span></text:h>
        </text:list-item>
        <text:list-item>
          <text:h text:style-name="P7" text:outline-level="1"><text:span text:style-name="T1">Параграф 28-29 повторить, изучить</text:span></text:h>
        </text:list-item>
      </text:list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18:28.37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26" meta:character-count="14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