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 style:list-style-name="L1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6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7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8" style:family="paragraph" style:parent-style-name="Standard"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8 класс</text:h>
      <text:h text:style-name="P3" text:outline-level="1">Химия</text:h>
      <text:p text:style-name="P8">31.01.</text:p>
      <text:p text:style-name="P8">1) тестовые задания 1-2, стр. 109</text:p>
      <text:p text:style-name="P8">2) параграф 31-32 повторить и изучить.</text:p>
      <text:p text:style-name="P8"/>
      <text:p text:style-name="P8">03.02.</text:p>
      <text:p text:style-name="P8">1) сделать схему рисунка 44 на стр. 109</text:p>
      <text:h text:style-name="P6" text:outline-level="1"><text:span text:style-name="T1">2) параграф 31-32 повторить и изучить.</text:span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20:54.84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33" meta:character-count="18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