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L1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9а класс</text:h>
      <text:h text:style-name="P2" text:outline-level="1">Химия</text:h>
      <text:p text:style-name="P5">31.01.22г </text:p>
      <text:p text:style-name="P5">1)параграф 24 рис. 21 на стр. 86 нарисовать как схему</text:p>
      <text:p text:style-name="P5">2) тестовые задания 1,2 стр. 86</text:p>
      <text:p text:style-name="P5"/>
      <text:p text:style-name="P5">03.02. 22г</text:p>
      <text:p text:style-name="P5">1) параграф 26 выписать определением и примеры средних и кислых солей аммония.</text:p>
      <text:p text:style-name="P5">2)нарисовать таблицу 15 на стр. 89 химические свойства солей аммония.</text:p>
      <text:p text:style-name="P5">3)тестовые задания 1,2 стр. 91.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23:09.69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51" meta:character-count="31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