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 style:list-style-name="L1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4" style:family="paragraph" style:parent-style-name="Standard" style:list-style-name="">
      <style:paragraph-properties fo:margin-top="0.499cm" fo:margin-bottom="0.499cm" style:line-height-at-least="0.499cm" fo:text-align="start" style:justify-single-word="false" style:register-true="true" fo:background-color="#ffffff">
        <style:background-image/>
      </style:paragraph-properties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style:style style:name="T1" style:family="text">
      <style:text-properties style:font-name="Times New Roman" fo:font-size="16pt" fo:font-weight="normal" style:letter-kerning="true" style:font-name-asian="Times New Roman1" style:font-size-asian="16pt" style:language-asian="ru" style:country-asian="RU" style:font-weight-asian="normal" style:font-name-complex="Times New Roman1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9б класс</text:h>
      <text:h text:style-name="P2" text:outline-level="1">Химия</text:h>
      <text:p text:style-name="P5">31.01.22г </text:p>
      <text:p text:style-name="P5">1)параграф 24 рис. 21 на стр. 86 нарисовать как схему</text:p>
      <text:p text:style-name="P5">2) тестовые задания 1,2 стр. 86</text:p>
      <text:p text:style-name="P5"/>
      <text:p text:style-name="P5">01.02.22г </text:p>
      <text:p text:style-name="P5">1) параграф 26 выписать определением и примеры средних и кислых солей аммония.</text:p>
      <text:p text:style-name="P5">2)нарисовать таблицу 15 на стр. 89 химические свойства солей аммония.</text:p>
      <text:p text:style-name="P5">3)тестовые задания 1,2 стр. 91.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24:19.83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9" meta:word-count="50" meta:character-count="312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